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3.3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Contents">
      <style:table-properties table:display="true" style:writing-mode="lr-tb"/>
    </style:style>
    <style:style style:name="ta2" style:family="table" style:master-page-name="PageStyle_5f_G">
      <style:table-properties table:display="true" style:writing-mode="lr-tb"/>
    </style:style>
    <style:style style:name="ta3" style:family="table" style:master-page-name="PageStyle_5f_P">
      <style:table-properties table:display="true" style:writing-mode="lr-tb"/>
    </style:style>
    <style:style style:name="ta4" style:family="table" style:master-page-name="PageStyle_5f_rg">
      <style:table-properties table:display="true" style:writing-mode="lr-tb"/>
    </style:style>
    <style:style style:name="ta5" style:family="table" style:master-page-name="PageStyle_5f_rp">
      <style:table-properties table:display="true" style:writing-mode="lr-tb"/>
    </style:style>
    <style:style style:name="ta6" style:family="table" style:master-page-name="PageStyle_5f_S1">
      <style:table-properties table:display="true" style:writing-mode="lr-tb"/>
    </style:style>
    <style:style style:name="ta7" style:family="table" style:master-page-name="PageStyle_5f_S2">
      <style:table-properties table:display="true" style:writing-mode="lr-tb"/>
    </style:style>
    <style:style style:name="ta8" style:family="table" style:master-page-name="PageStyle_5f_S1_5f_star">
      <style:table-properties table:display="true" style:writing-mode="lr-tb"/>
    </style:style>
    <style:style style:name="ta9" style:family="table" style:master-page-name="PageStyle_5f_S2_5f_star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en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1" office:value-type="string" calcext:value-type="string" table:number-columns-spanned="2" table:number-rows-spanned="2">
            <text:p>Supplementary file S1. Phenotypic and genetic variance-covariance matrices, correlations and parameter estimates for four genomic index selection scenarios.</text:p>
          </table:table-cell>
          <table:covered-table-cell table:style-name="ce2"/>
        </table:table-row>
        <table:table-row table:style-name="ro1">
          <table:covered-table-cell table:number-columns-repeated="2" table:style-name="ce2"/>
          <table:table-cell table:number-columns-repeated="16382"/>
        </table:table-row>
        <table:table-row table:style-name="ro1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3" office:value-type="string" calcext:value-type="string">
            <text:p>Worksheet</text:p>
          </table:table-cell>
          <table:table-cell table:style-name="ce3" office:value-type="string" calcext:value-type="string">
            <text:p>Content</text:p>
          </table:table-cell>
          <table:table-cell table:style-name="ce3" table:number-columns-repeated="16382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Additive genetic variance-covariance matri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Phenotypic variance-covariance matri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Genetic correlations calculated from 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p</text:p>
          </table:table-cell>
          <table:table-cell office:value-type="string" calcext:value-type="string">
            <text:p>Phenotypic correlations calculated from 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1</text:p>
          </table:table-cell>
          <table:table-cell office:value-type="string" calcext:value-type="string">
            <text:p>Parameter estimates from scenario S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2</text:p>
          </table:table-cell>
          <table:table-cell office:value-type="string" calcext:value-type="string">
            <text:p>Parameter estimates from scenario S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1_star</text:p>
          </table:table-cell>
          <table:table-cell office:value-type="string" calcext:value-type="string">
            <text:p>Parameter estimates from scenario S1*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2_star</text:p>
          </table:table-cell>
          <table:table-cell office:value-type="string" calcext:value-type="string">
            <text:p>Parameter estimates from scenario S2*</text:p>
          </table:table-cell>
          <table:table-cell table:number-columns-repeated="1638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" table:style-name="ta2">
        <table:table-column table:style-name="co4" table:default-cell-style-name="ce7"/>
        <table:table-column table:style-name="co4" table:number-columns-repeated="16" table:default-cell-style-name="ce10"/>
        <table:table-column table:style-name="co4" table:number-columns-repeated="16367" table:default-cell-style-name="ce7"/>
        <table:table-row table:style-name="ro1">
          <table:table-cell table:style-name="ce5"/>
          <table:table-cell table:style-name="ce8" office:value-type="string" calcext:value-type="string">
            <text:p>DOYFS1.9</text:p>
          </table:table-cell>
          <table:table-cell table:style-name="ce8" office:value-type="string" calcext:value-type="string">
            <text:p>AvgeSen.9</text:p>
          </table:table-cell>
          <table:table-cell table:style-name="ce8" office:value-type="string" calcext:value-type="string">
            <text:p>BaseDiameter.9</text:p>
          </table:table-cell>
          <table:table-cell table:style-name="ce8" office:value-type="string" calcext:value-type="string">
            <text:p>DryMatter.9</text:p>
          </table:table-cell>
          <table:table-cell table:style-name="ce8" office:value-type="string" calcext:value-type="string">
            <text:p>LeafLength.7</text:p>
          </table:table-cell>
          <table:table-cell table:style-name="ce8" office:value-type="string" calcext:value-type="string">
            <text:p>LeafWidth.7</text:p>
          </table:table-cell>
          <table:table-cell table:style-name="ce8" office:value-type="string" calcext:value-type="string">
            <text:p>MaxCanopyHeight.9</text:p>
          </table:table-cell>
          <table:table-cell table:style-name="ce8" office:value-type="string" calcext:value-type="string">
            <text:p>Moisture.9</text:p>
          </table:table-cell>
          <table:table-cell table:style-name="ce8" office:value-type="string" calcext:value-type="string">
            <text:p>StatureLeafAngle.7</text:p>
          </table:table-cell>
          <table:table-cell table:style-name="ce8" office:value-type="string" calcext:value-type="string">
            <text:p>StatureStemAngle.7</text:p>
          </table:table-cell>
          <table:table-cell table:style-name="ce8" office:value-type="string" calcext:value-type="string">
            <text:p>StemDiameter.9</text:p>
          </table:table-cell>
          <table:table-cell table:style-name="ce8" office:value-type="string" calcext:value-type="string">
            <text:p>TallestStem.9</text:p>
          </table:table-cell>
          <table:table-cell table:style-name="ce8" office:value-type="string" calcext:value-type="string">
            <text:p>TransectCount.9</text:p>
          </table:table-cell>
          <table:table-cell table:style-name="ce8" office:value-type="string" calcext:value-type="string">
            <text:p>Cellulose.8</text:p>
          </table:table-cell>
          <table:table-cell table:style-name="ce8" office:value-type="string" calcext:value-type="string">
            <text:p>Hemicellulose.8</text:p>
          </table:table-cell>
          <table:table-cell table:style-name="ce8" office:value-type="string" calcext:value-type="string">
            <text:p>Lignin.8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DOYFS1.9</text:p>
          </table:table-cell>
          <table:table-cell table:style-name="ce9" office:value-type="float" office:value="1765.282617" calcext:value-type="float">
            <text:p>1765.282617</text:p>
          </table:table-cell>
          <table:table-cell table:style-name="ce9" office:value-type="float" office:value="-50.548874" calcext:value-type="float">
            <text:p>-50.548874</text:p>
          </table:table-cell>
          <table:table-cell table:style-name="ce9" office:value-type="float" office:value="-1301.075821" calcext:value-type="float">
            <text:p>-1301.075821</text:p>
          </table:table-cell>
          <table:table-cell table:style-name="ce9" office:value-type="float" office:value="3129.48671" calcext:value-type="float">
            <text:p>3129.48671</text:p>
          </table:table-cell>
          <table:table-cell table:style-name="ce9" office:value-type="float" office:value="672.796276" calcext:value-type="float">
            <text:p>672.796276</text:p>
          </table:table-cell>
          <table:table-cell table:style-name="ce9" office:value-type="float" office:value="7.34582792" calcext:value-type="float">
            <text:p>7.34582792</text:p>
          </table:table-cell>
          <table:table-cell table:style-name="ce9" office:value-type="float" office:value="-173.8301544" calcext:value-type="float">
            <text:p>-173.8301544</text:p>
          </table:table-cell>
          <table:table-cell table:style-name="ce9" office:value-type="float" office:value="6.541892685" calcext:value-type="float">
            <text:p>6.541892685</text:p>
          </table:table-cell>
          <table:table-cell table:style-name="ce9" office:value-type="float" office:value="-6.146451645" calcext:value-type="float">
            <text:p>-6.146451645</text:p>
          </table:table-cell>
          <table:table-cell table:style-name="ce9" office:value-type="float" office:value="6.29270272" calcext:value-type="float">
            <text:p>6.29270272</text:p>
          </table:table-cell>
          <table:table-cell table:style-name="ce9" office:value-type="float" office:value="23.602483" calcext:value-type="float">
            <text:p>23.602483</text:p>
          </table:table-cell>
          <table:table-cell table:style-name="ce9" office:value-type="float" office:value="-1412.905935" calcext:value-type="float">
            <text:p>-1412.905935</text:p>
          </table:table-cell>
          <table:table-cell table:style-name="ce9" office:value-type="float" office:value="-131.6184138" calcext:value-type="float">
            <text:p>-131.6184138</text:p>
          </table:table-cell>
          <table:table-cell table:style-name="ce9" office:value-type="float" office:value="-101.0573156" calcext:value-type="float">
            <text:p>-101.0573156</text:p>
          </table:table-cell>
          <table:table-cell table:style-name="ce9" office:value-type="float" office:value="-2.73355346" calcext:value-type="float">
            <text:p>-2.73355346</text:p>
          </table:table-cell>
          <table:table-cell table:style-name="ce9" office:value-type="float" office:value="-14.1190692" calcext:value-type="float">
            <text:p>-14.1190692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AvgeSen.9</text:p>
          </table:table-cell>
          <table:table-cell table:style-name="ce9" office:value-type="float" office:value="-50.548874" calcext:value-type="float">
            <text:p>-50.548874</text:p>
          </table:table-cell>
          <table:table-cell table:style-name="ce9" office:value-type="float" office:value="2.1090551" calcext:value-type="float">
            <text:p>2.1090551</text:p>
          </table:table-cell>
          <table:table-cell table:style-name="ce9" office:value-type="float" office:value="26.264257" calcext:value-type="float">
            <text:p>26.264257</text:p>
          </table:table-cell>
          <table:table-cell table:style-name="ce9" office:value-type="float" office:value="-129.82893" calcext:value-type="float">
            <text:p>-129.82893</text:p>
          </table:table-cell>
          <table:table-cell table:style-name="ce9" office:value-type="float" office:value="-18.7417657" calcext:value-type="float">
            <text:p>-18.7417657</text:p>
          </table:table-cell>
          <table:table-cell table:style-name="ce9" office:value-type="float" office:value="-0.22374153" calcext:value-type="float">
            <text:p>-0.22374153</text:p>
          </table:table-cell>
          <table:table-cell table:style-name="ce9" office:value-type="float" office:value="2.5830798" calcext:value-type="float">
            <text:p>2.5830798</text:p>
          </table:table-cell>
          <table:table-cell table:style-name="ce9" office:value-type="float" office:value="-0.446639321" calcext:value-type="float">
            <text:p>-0.446639321</text:p>
          </table:table-cell>
          <table:table-cell table:style-name="ce9" office:value-type="float" office:value="0.160769786" calcext:value-type="float">
            <text:p>0.160769786</text:p>
          </table:table-cell>
          <table:table-cell table:style-name="ce9" office:value-type="float" office:value="-0.3031077" calcext:value-type="float">
            <text:p>-0.3031077</text:p>
          </table:table-cell>
          <table:table-cell table:style-name="ce9" office:value-type="float" office:value="-0.868888" calcext:value-type="float">
            <text:p>-0.868888</text:p>
          </table:table-cell>
          <table:table-cell table:style-name="ce9" office:value-type="float" office:value="41.783263" calcext:value-type="float">
            <text:p>41.783263</text:p>
          </table:table-cell>
          <table:table-cell table:style-name="ce9" office:value-type="float" office:value="5.0966077" calcext:value-type="float">
            <text:p>5.0966077</text:p>
          </table:table-cell>
          <table:table-cell table:style-name="ce9" office:value-type="float" office:value="2.9565716" calcext:value-type="float">
            <text:p>2.9565716</text:p>
          </table:table-cell>
          <table:table-cell table:style-name="ce9" office:value-type="float" office:value="0.0314565" calcext:value-type="float">
            <text:p>0.0314565</text:p>
          </table:table-cell>
          <table:table-cell table:style-name="ce9" office:value-type="float" office:value="0.66768838" calcext:value-type="float">
            <text:p>0.66768838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BaseDiameter.9</text:p>
          </table:table-cell>
          <table:table-cell table:style-name="ce9" office:value-type="float" office:value="-1301.075821" calcext:value-type="float">
            <text:p>-1301.075821</text:p>
          </table:table-cell>
          <table:table-cell table:style-name="ce9" office:value-type="float" office:value="26.2642572" calcext:value-type="float">
            <text:p>26.2642572</text:p>
          </table:table-cell>
          <table:table-cell table:style-name="ce9" office:value-type="float" office:value="6438.698989" calcext:value-type="float">
            <text:p>6438.698989</text:p>
          </table:table-cell>
          <table:table-cell table:style-name="ce9" office:value-type="float" office:value="-1328.2722" calcext:value-type="float">
            <text:p>-1328.2722</text:p>
          </table:table-cell>
          <table:table-cell table:style-name="ce9" office:value-type="float" office:value="-685.2513638" calcext:value-type="float">
            <text:p>-685.2513638</text:p>
          </table:table-cell>
          <table:table-cell table:style-name="ce9" office:value-type="float" office:value="-5.24895565" calcext:value-type="float">
            <text:p>-5.24895565</text:p>
          </table:table-cell>
          <table:table-cell table:style-name="ce9" office:value-type="float" office:value="-137.7955818" calcext:value-type="float">
            <text:p>-137.7955818</text:p>
          </table:table-cell>
          <table:table-cell table:style-name="ce9" office:value-type="float" office:value="5.717506877" calcext:value-type="float">
            <text:p>5.717506877</text:p>
          </table:table-cell>
          <table:table-cell table:style-name="ce9" office:value-type="float" office:value="4.643196742" calcext:value-type="float">
            <text:p>4.643196742</text:p>
          </table:table-cell>
          <table:table-cell table:style-name="ce9" office:value-type="float" office:value="0.55715605" calcext:value-type="float">
            <text:p>0.55715605</text:p>
          </table:table-cell>
          <table:table-cell table:style-name="ce9" office:value-type="float" office:value="-24.36462" calcext:value-type="float">
            <text:p>-24.36462</text:p>
          </table:table-cell>
          <table:table-cell table:style-name="ce9" office:value-type="float" office:value="-294.051178" calcext:value-type="float">
            <text:p>-294.051178</text:p>
          </table:table-cell>
          <table:table-cell table:style-name="ce9" office:value-type="float" office:value="326.6621509" calcext:value-type="float">
            <text:p>326.6621509</text:p>
          </table:table-cell>
          <table:table-cell table:style-name="ce9" office:value-type="float" office:value="44.4297226" calcext:value-type="float">
            <text:p>44.4297226</text:p>
          </table:table-cell>
          <table:table-cell table:style-name="ce9" office:value-type="float" office:value="10.09339772" calcext:value-type="float">
            <text:p>10.09339772</text:p>
          </table:table-cell>
          <table:table-cell table:style-name="ce9" office:value-type="float" office:value="-0.47771003" calcext:value-type="float">
            <text:p>-0.47771003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DryMatter.9</text:p>
          </table:table-cell>
          <table:table-cell table:style-name="ce9" office:value-type="float" office:value="3129.486709" calcext:value-type="float">
            <text:p>3129.486709</text:p>
          </table:table-cell>
          <table:table-cell table:style-name="ce9" office:value-type="float" office:value="-129.8289285" calcext:value-type="float">
            <text:p>-129.8289285</text:p>
          </table:table-cell>
          <table:table-cell table:style-name="ce9" office:value-type="float" office:value="-1328.272199" calcext:value-type="float">
            <text:p>-1328.272199</text:p>
          </table:table-cell>
          <table:table-cell table:style-name="ce9" office:value-type="float" office:value="29591.81979" calcext:value-type="float">
            <text:p>29591.81979</text:p>
          </table:table-cell>
          <table:table-cell table:style-name="ce9" office:value-type="float" office:value="1547.4273834" calcext:value-type="float">
            <text:p>1547.4273834</text:p>
          </table:table-cell>
          <table:table-cell table:style-name="ce9" office:value-type="float" office:value="26.80237275" calcext:value-type="float">
            <text:p>26.80237275</text:p>
          </table:table-cell>
          <table:table-cell table:style-name="ce9" office:value-type="float" office:value="1671.5124024" calcext:value-type="float">
            <text:p>1671.5124024</text:p>
          </table:table-cell>
          <table:table-cell table:style-name="ce9" office:value-type="float" office:value="-36.866968145" calcext:value-type="float">
            <text:p>-36.866968145</text:p>
          </table:table-cell>
          <table:table-cell table:style-name="ce9" office:value-type="float" office:value="-15.358671734" calcext:value-type="float">
            <text:p>-15.358671734</text:p>
          </table:table-cell>
          <table:table-cell table:style-name="ce9" office:value-type="float" office:value="-10.74908722" calcext:value-type="float">
            <text:p>-10.74908722</text:p>
          </table:table-cell>
          <table:table-cell table:style-name="ce9" office:value-type="float" office:value="105.0326232" calcext:value-type="float">
            <text:p>105.0326232</text:p>
          </table:table-cell>
          <table:table-cell table:style-name="ce9" office:value-type="float" office:value="-2848.018945" calcext:value-type="float">
            <text:p>-2848.018945</text:p>
          </table:table-cell>
          <table:table-cell table:style-name="ce9" office:value-type="float" office:value="-568.9282337" calcext:value-type="float">
            <text:p>-568.9282337</text:p>
          </table:table-cell>
          <table:table-cell table:style-name="ce9" office:value-type="float" office:value="-122.3755331" calcext:value-type="float">
            <text:p>-122.3755331</text:p>
          </table:table-cell>
          <table:table-cell table:style-name="ce9" office:value-type="float" office:value="-29.97925331" calcext:value-type="float">
            <text:p>-29.97925331</text:p>
          </table:table-cell>
          <table:table-cell table:style-name="ce9" office:value-type="float" office:value="-15.29757034" calcext:value-type="float">
            <text:p>-15.29757034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LeafLength.7</text:p>
          </table:table-cell>
          <table:table-cell table:style-name="ce9" office:value-type="float" office:value="672.796276" calcext:value-type="float">
            <text:p>672.796276</text:p>
          </table:table-cell>
          <table:table-cell table:style-name="ce9" office:value-type="float" office:value="-18.7417657" calcext:value-type="float">
            <text:p>-18.7417657</text:p>
          </table:table-cell>
          <table:table-cell table:style-name="ce9" office:value-type="float" office:value="-685.251364" calcext:value-type="float">
            <text:p>-685.251364</text:p>
          </table:table-cell>
          <table:table-cell table:style-name="ce9" office:value-type="float" office:value="1547.42738" calcext:value-type="float">
            <text:p>1547.42738</text:p>
          </table:table-cell>
          <table:table-cell table:style-name="ce9" office:value-type="float" office:value="290.2485537" calcext:value-type="float">
            <text:p>290.2485537</text:p>
          </table:table-cell>
          <table:table-cell table:style-name="ce9" office:value-type="float" office:value="2.6557252" calcext:value-type="float">
            <text:p>2.6557252</text:p>
          </table:table-cell>
          <table:table-cell table:style-name="ce9" office:value-type="float" office:value="-14.3196638" calcext:value-type="float">
            <text:p>-14.3196638</text:p>
          </table:table-cell>
          <table:table-cell table:style-name="ce9" office:value-type="float" office:value="-1.124747913" calcext:value-type="float">
            <text:p>-1.124747913</text:p>
          </table:table-cell>
          <table:table-cell table:style-name="ce9" office:value-type="float" office:value="-2.395631334" calcext:value-type="float">
            <text:p>-2.395631334</text:p>
          </table:table-cell>
          <table:table-cell table:style-name="ce9" office:value-type="float" office:value="0.61182959" calcext:value-type="float">
            <text:p>0.61182959</text:p>
          </table:table-cell>
          <table:table-cell table:style-name="ce9" office:value-type="float" office:value="8.4080483" calcext:value-type="float">
            <text:p>8.4080483</text:p>
          </table:table-cell>
          <table:table-cell table:style-name="ce9" office:value-type="float" office:value="-529.12242" calcext:value-type="float">
            <text:p>-529.12242</text:p>
          </table:table-cell>
          <table:table-cell table:style-name="ce9" office:value-type="float" office:value="-47.6090592" calcext:value-type="float">
            <text:p>-47.6090592</text:p>
          </table:table-cell>
          <table:table-cell table:style-name="ce9" office:value-type="float" office:value="-34.0035904" calcext:value-type="float">
            <text:p>-34.0035904</text:p>
          </table:table-cell>
          <table:table-cell table:style-name="ce9" office:value-type="float" office:value="-0.86113269" calcext:value-type="float">
            <text:p>-0.86113269</text:p>
          </table:table-cell>
          <table:table-cell table:style-name="ce9" office:value-type="float" office:value="-4.82612917" calcext:value-type="float">
            <text:p>-4.82612917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LeafWidth.7</text:p>
          </table:table-cell>
          <table:table-cell table:style-name="ce9" office:value-type="float" office:value="7.345828" calcext:value-type="float">
            <text:p>7.345828</text:p>
          </table:table-cell>
          <table:table-cell table:style-name="ce9" office:value-type="float" office:value="-0.2237415" calcext:value-type="float">
            <text:p>-0.2237415</text:p>
          </table:table-cell>
          <table:table-cell table:style-name="ce9" office:value-type="float" office:value="-5.248956" calcext:value-type="float">
            <text:p>-5.248956</text:p>
          </table:table-cell>
          <table:table-cell table:style-name="ce9" office:value-type="float" office:value="26.80237" calcext:value-type="float">
            <text:p>26.80237</text:p>
          </table:table-cell>
          <table:table-cell table:style-name="ce9" office:value-type="float" office:value="2.6557252" calcext:value-type="float">
            <text:p>2.6557252</text:p>
          </table:table-cell>
          <table:table-cell table:style-name="ce9" office:value-type="float" office:value="0.15440512" calcext:value-type="float">
            <text:p>0.15440512</text:p>
          </table:table-cell>
          <table:table-cell table:style-name="ce9" office:value-type="float" office:value="0.2648357" calcext:value-type="float">
            <text:p>0.2648357</text:p>
          </table:table-cell>
          <table:table-cell table:style-name="ce9" office:value-type="float" office:value="0.065103201" calcext:value-type="float">
            <text:p>0.065103201</text:p>
          </table:table-cell>
          <table:table-cell table:style-name="ce9" office:value-type="float" office:value="-0.04240997" calcext:value-type="float">
            <text:p>-0.04240997</text:p>
          </table:table-cell>
          <table:table-cell table:style-name="ce9" office:value-type="float" office:value="0.05370175" calcext:value-type="float">
            <text:p>0.05370175</text:p>
          </table:table-cell>
          <table:table-cell table:style-name="ce9" office:value-type="float" office:value="0.2752731" calcext:value-type="float">
            <text:p>0.2752731</text:p>
          </table:table-cell>
          <table:table-cell table:style-name="ce9" office:value-type="float" office:value="-5.175752" calcext:value-type="float">
            <text:p>-5.175752</text:p>
          </table:table-cell>
          <table:table-cell table:style-name="ce9" office:value-type="float" office:value="-1.3779541" calcext:value-type="float">
            <text:p>-1.3779541</text:p>
          </table:table-cell>
          <table:table-cell table:style-name="ce9" office:value-type="float" office:value="-0.4526061" calcext:value-type="float">
            <text:p>-0.4526061</text:p>
          </table:table-cell>
          <table:table-cell table:style-name="ce9" office:value-type="float" office:value="-0.04991416" calcext:value-type="float">
            <text:p>-0.04991416</text:p>
          </table:table-cell>
          <table:table-cell table:style-name="ce9" office:value-type="float" office:value="-0.05693762" calcext:value-type="float">
            <text:p>-0.05693762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MaxCanopyHeight.9</text:p>
          </table:table-cell>
          <table:table-cell table:style-name="ce9" office:value-type="float" office:value="-173.830154" calcext:value-type="float">
            <text:p>-173.830154</text:p>
          </table:table-cell>
          <table:table-cell table:style-name="ce9" office:value-type="float" office:value="2.5830798" calcext:value-type="float">
            <text:p>2.5830798</text:p>
          </table:table-cell>
          <table:table-cell table:style-name="ce9" office:value-type="float" office:value="-137.795582" calcext:value-type="float">
            <text:p>-137.795582</text:p>
          </table:table-cell>
          <table:table-cell table:style-name="ce9" office:value-type="float" office:value="1671.5124" calcext:value-type="float">
            <text:p>1671.5124</text:p>
          </table:table-cell>
          <table:table-cell table:style-name="ce9" office:value-type="float" office:value="-14.3196638" calcext:value-type="float">
            <text:p>-14.3196638</text:p>
          </table:table-cell>
          <table:table-cell table:style-name="ce9" office:value-type="float" office:value="0.26483569" calcext:value-type="float">
            <text:p>0.26483569</text:p>
          </table:table-cell>
          <table:table-cell table:style-name="ce9" office:value-type="float" office:value="220.2865669" calcext:value-type="float">
            <text:p>220.2865669</text:p>
          </table:table-cell>
          <table:table-cell table:style-name="ce9" office:value-type="float" office:value="-7.21137076" calcext:value-type="float">
            <text:p>-7.21137076</text:p>
          </table:table-cell>
          <table:table-cell table:style-name="ce9" office:value-type="float" office:value="0.185322813" calcext:value-type="float">
            <text:p>0.185322813</text:p>
          </table:table-cell>
          <table:table-cell table:style-name="ce9" office:value-type="float" office:value="-3.68719155" calcext:value-type="float">
            <text:p>-3.68719155</text:p>
          </table:table-cell>
          <table:table-cell table:style-name="ce9" office:value-type="float" office:value="2.6603243" calcext:value-type="float">
            <text:p>2.6603243</text:p>
          </table:table-cell>
          <table:table-cell table:style-name="ce9" office:value-type="float" office:value="176.170569" calcext:value-type="float">
            <text:p>176.170569</text:p>
          </table:table-cell>
          <table:table-cell table:style-name="ce9" office:value-type="float" office:value="-21.9826368" calcext:value-type="float">
            <text:p>-21.9826368</text:p>
          </table:table-cell>
          <table:table-cell table:style-name="ce9" office:value-type="float" office:value="18.1217438" calcext:value-type="float">
            <text:p>18.1217438</text:p>
          </table:table-cell>
          <table:table-cell table:style-name="ce9" office:value-type="float" office:value="-2.00859481" calcext:value-type="float">
            <text:p>-2.00859481</text:p>
          </table:table-cell>
          <table:table-cell table:style-name="ce9" office:value-type="float" office:value="2.93577297" calcext:value-type="float">
            <text:p>2.93577297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Moisture.9</text:p>
          </table:table-cell>
          <table:table-cell table:style-name="ce9" office:value-type="float" office:value="294.580091" calcext:value-type="float">
            <text:p>294.580091</text:p>
          </table:table-cell>
          <table:table-cell table:style-name="ce9" office:value-type="float" office:value="-9.7804131" calcext:value-type="float">
            <text:p>-9.7804131</text:p>
          </table:table-cell>
          <table:table-cell table:style-name="ce9" office:value-type="float" office:value="-75.924211" calcext:value-type="float">
            <text:p>-75.924211</text:p>
          </table:table-cell>
          <table:table-cell table:style-name="ce9" office:value-type="float" office:value="604.67734" calcext:value-type="float">
            <text:p>604.67734</text:p>
          </table:table-cell>
          <table:table-cell table:style-name="ce9" office:value-type="float" office:value="91.1599771" calcext:value-type="float">
            <text:p>91.1599771</text:p>
          </table:table-cell>
          <table:table-cell table:style-name="ce9" office:value-type="float" office:value="1.69443803" calcext:value-type="float">
            <text:p>1.69443803</text:p>
          </table:table-cell>
          <table:table-cell table:style-name="ce9" office:value-type="float" office:value="-39.3568808" calcext:value-type="float">
            <text:p>-39.3568808</text:p>
          </table:table-cell>
          <table:table-cell table:style-name="ce9" office:value-type="float" office:value="3.825323263" calcext:value-type="float">
            <text:p>3.825323263</text:p>
          </table:table-cell>
          <table:table-cell table:style-name="ce9" office:value-type="float" office:value="-1.086983064" calcext:value-type="float">
            <text:p>-1.086983064</text:p>
          </table:table-cell>
          <table:table-cell table:style-name="ce9" office:value-type="float" office:value="2.4514186" calcext:value-type="float">
            <text:p>2.4514186</text:p>
          </table:table-cell>
          <table:table-cell table:style-name="ce9" office:value-type="float" office:value="6.1068503" calcext:value-type="float">
            <text:p>6.1068503</text:p>
          </table:table-cell>
          <table:table-cell table:style-name="ce9" office:value-type="float" office:value="-239.623476" calcext:value-type="float">
            <text:p>-239.623476</text:p>
          </table:table-cell>
          <table:table-cell table:style-name="ce9" office:value-type="float" office:value="-35.3424351" calcext:value-type="float">
            <text:p>-35.3424351</text:p>
          </table:table-cell>
          <table:table-cell table:style-name="ce9" office:value-type="float" office:value="-19.9734735" calcext:value-type="float">
            <text:p>-19.9734735</text:p>
          </table:table-cell>
          <table:table-cell table:style-name="ce9" office:value-type="float" office:value="-1.36121981" calcext:value-type="float">
            <text:p>-1.36121981</text:p>
          </table:table-cell>
          <table:table-cell table:style-name="ce9" office:value-type="float" office:value="-2.56025399" calcext:value-type="float">
            <text:p>-2.56025399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StatureLeafAngle.7</text:p>
          </table:table-cell>
          <table:table-cell table:style-name="ce9" office:value-type="float" office:value="-6.146452" calcext:value-type="float">
            <text:p>-6.146452</text:p>
          </table:table-cell>
          <table:table-cell table:style-name="ce9" office:value-type="float" office:value="0.1607698" calcext:value-type="float">
            <text:p>0.1607698</text:p>
          </table:table-cell>
          <table:table-cell table:style-name="ce9" office:value-type="float" office:value="4.643197" calcext:value-type="float">
            <text:p>4.643197</text:p>
          </table:table-cell>
          <table:table-cell table:style-name="ce9" office:value-type="float" office:value="-15.35867" calcext:value-type="float">
            <text:p>-15.35867</text:p>
          </table:table-cell>
          <table:table-cell table:style-name="ce9" office:value-type="float" office:value="-2.3956313" calcext:value-type="float">
            <text:p>-2.3956313</text:p>
          </table:table-cell>
          <table:table-cell table:style-name="ce9" office:value-type="float" office:value="-0.04240997" calcext:value-type="float">
            <text:p>-0.04240997</text:p>
          </table:table-cell>
          <table:table-cell table:style-name="ce9" office:value-type="float" office:value="0.1853228" calcext:value-type="float">
            <text:p>0.1853228</text:p>
          </table:table-cell>
          <table:table-cell table:style-name="ce9" office:value-type="float" office:value="0.001605373" calcext:value-type="float">
            <text:p>0.001605373</text:p>
          </table:table-cell>
          <table:table-cell table:style-name="ce9" office:value-type="float" office:value="0.072202509" calcext:value-type="float">
            <text:p>0.072202509</text:p>
          </table:table-cell>
          <table:table-cell table:style-name="ce9" office:value-type="float" office:value="-0.0249733" calcext:value-type="float">
            <text:p>-0.0249733</text:p>
          </table:table-cell>
          <table:table-cell table:style-name="ce9" office:value-type="float" office:value="-0.1027257" calcext:value-type="float">
            <text:p>-0.1027257</text:p>
          </table:table-cell>
          <table:table-cell table:style-name="ce9" office:value-type="float" office:value="4.908379" calcext:value-type="float">
            <text:p>4.908379</text:p>
          </table:table-cell>
          <table:table-cell table:style-name="ce9" office:value-type="float" office:value="0.5760551" calcext:value-type="float">
            <text:p>0.5760551</text:p>
          </table:table-cell>
          <table:table-cell table:style-name="ce9" office:value-type="float" office:value="0.3607911" calcext:value-type="float">
            <text:p>0.3607911</text:p>
          </table:table-cell>
          <table:table-cell table:style-name="ce9" office:value-type="float" office:value="0.04057257" calcext:value-type="float">
            <text:p>0.04057257</text:p>
          </table:table-cell>
          <table:table-cell table:style-name="ce9" office:value-type="float" office:value="0.02157804" calcext:value-type="float">
            <text:p>0.02157804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StatureStemAngle.7</text:p>
          </table:table-cell>
          <table:table-cell table:style-name="ce9" office:value-type="float" office:value="6.292703" calcext:value-type="float">
            <text:p>6.292703</text:p>
          </table:table-cell>
          <table:table-cell table:style-name="ce9" office:value-type="float" office:value="-0.3031077" calcext:value-type="float">
            <text:p>-0.3031077</text:p>
          </table:table-cell>
          <table:table-cell table:style-name="ce9" office:value-type="float" office:value="0.557156" calcext:value-type="float">
            <text:p>0.557156</text:p>
          </table:table-cell>
          <table:table-cell table:style-name="ce9" office:value-type="float" office:value="-10.74909" calcext:value-type="float">
            <text:p>-10.74909</text:p>
          </table:table-cell>
          <table:table-cell table:style-name="ce9" office:value-type="float" office:value="0.6118296" calcext:value-type="float">
            <text:p>0.6118296</text:p>
          </table:table-cell>
          <table:table-cell table:style-name="ce9" office:value-type="float" office:value="0.05370175" calcext:value-type="float">
            <text:p>0.05370175</text:p>
          </table:table-cell>
          <table:table-cell table:style-name="ce9" office:value-type="float" office:value="-3.6871916" calcext:value-type="float">
            <text:p>-3.6871916</text:p>
          </table:table-cell>
          <table:table-cell table:style-name="ce9" office:value-type="float" office:value="0.526555457" calcext:value-type="float">
            <text:p>0.526555457</text:p>
          </table:table-cell>
          <table:table-cell table:style-name="ce9" office:value-type="float" office:value="-0.024973299" calcext:value-type="float">
            <text:p>-0.024973299</text:p>
          </table:table-cell>
          <table:table-cell table:style-name="ce9" office:value-type="float" office:value="0.29610902" calcext:value-type="float">
            <text:p>0.29610902</text:p>
          </table:table-cell>
          <table:table-cell table:style-name="ce9" office:value-type="float" office:value="0.2014304" calcext:value-type="float">
            <text:p>0.2014304</text:p>
          </table:table-cell>
          <table:table-cell table:style-name="ce9" office:value-type="float" office:value="-3.713028" calcext:value-type="float">
            <text:p>-3.713028</text:p>
          </table:table-cell>
          <table:table-cell table:style-name="ce9" office:value-type="float" office:value="-1.3446705" calcext:value-type="float">
            <text:p>-1.3446705</text:p>
          </table:table-cell>
          <table:table-cell table:style-name="ce9" office:value-type="float" office:value="-0.6007087" calcext:value-type="float">
            <text:p>-0.6007087</text:p>
          </table:table-cell>
          <table:table-cell table:style-name="ce9" office:value-type="float" office:value="0.1146419" calcext:value-type="float">
            <text:p>0.1146419</text:p>
          </table:table-cell>
          <table:table-cell table:style-name="ce9" office:value-type="float" office:value="-0.16299914" calcext:value-type="float">
            <text:p>-0.16299914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StemDiameter.9</text:p>
          </table:table-cell>
          <table:table-cell table:style-name="ce9" office:value-type="float" office:value="23.602483" calcext:value-type="float">
            <text:p>23.602483</text:p>
          </table:table-cell>
          <table:table-cell table:style-name="ce9" office:value-type="float" office:value="-0.868888" calcext:value-type="float">
            <text:p>-0.868888</text:p>
          </table:table-cell>
          <table:table-cell table:style-name="ce9" office:value-type="float" office:value="-24.36462" calcext:value-type="float">
            <text:p>-24.36462</text:p>
          </table:table-cell>
          <table:table-cell table:style-name="ce9" office:value-type="float" office:value="105.03262" calcext:value-type="float">
            <text:p>105.03262</text:p>
          </table:table-cell>
          <table:table-cell table:style-name="ce9" office:value-type="float" office:value="8.4080483" calcext:value-type="float">
            <text:p>8.4080483</text:p>
          </table:table-cell>
          <table:table-cell table:style-name="ce9" office:value-type="float" office:value="0.27527308" calcext:value-type="float">
            <text:p>0.27527308</text:p>
          </table:table-cell>
          <table:table-cell table:style-name="ce9" office:value-type="float" office:value="2.6603243" calcext:value-type="float">
            <text:p>2.6603243</text:p>
          </table:table-cell>
          <table:table-cell table:style-name="ce9" office:value-type="float" office:value="0.299984796" calcext:value-type="float">
            <text:p>0.299984796</text:p>
          </table:table-cell>
          <table:table-cell table:style-name="ce9" office:value-type="float" office:value="-0.102725745" calcext:value-type="float">
            <text:p>-0.102725745</text:p>
          </table:table-cell>
          <table:table-cell table:style-name="ce9" office:value-type="float" office:value="0.20143044" calcext:value-type="float">
            <text:p>0.20143044</text:p>
          </table:table-cell>
          <table:table-cell table:style-name="ce9" office:value-type="float" office:value="1.0885539" calcext:value-type="float">
            <text:p>1.0885539</text:p>
          </table:table-cell>
          <table:table-cell table:style-name="ce9" office:value-type="float" office:value="-13.515788" calcext:value-type="float">
            <text:p>-13.515788</text:p>
          </table:table-cell>
          <table:table-cell table:style-name="ce9" office:value-type="float" office:value="-5.8925596" calcext:value-type="float">
            <text:p>-5.8925596</text:p>
          </table:table-cell>
          <table:table-cell table:style-name="ce9" office:value-type="float" office:value="-1.3835442" calcext:value-type="float">
            <text:p>-1.3835442</text:p>
          </table:table-cell>
          <table:table-cell table:style-name="ce9" office:value-type="float" office:value="-0.18714586" calcext:value-type="float">
            <text:p>-0.18714586</text:p>
          </table:table-cell>
          <table:table-cell table:style-name="ce9" office:value-type="float" office:value="-0.17320683" calcext:value-type="float">
            <text:p>-0.17320683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TallestStem.9</text:p>
          </table:table-cell>
          <table:table-cell table:style-name="ce9" office:value-type="float" office:value="-1412.905935" calcext:value-type="float">
            <text:p>-1412.905935</text:p>
          </table:table-cell>
          <table:table-cell table:style-name="ce9" office:value-type="float" office:value="41.7832635" calcext:value-type="float">
            <text:p>41.7832635</text:p>
          </table:table-cell>
          <table:table-cell table:style-name="ce9" office:value-type="float" office:value="-294.051178" calcext:value-type="float">
            <text:p>-294.051178</text:p>
          </table:table-cell>
          <table:table-cell table:style-name="ce9" office:value-type="float" office:value="-2848.01894" calcext:value-type="float">
            <text:p>-2848.01894</text:p>
          </table:table-cell>
          <table:table-cell table:style-name="ce9" office:value-type="float" office:value="-529.1224199" calcext:value-type="float">
            <text:p>-529.1224199</text:p>
          </table:table-cell>
          <table:table-cell table:style-name="ce9" office:value-type="float" office:value="-5.17575157" calcext:value-type="float">
            <text:p>-5.17575157</text:p>
          </table:table-cell>
          <table:table-cell table:style-name="ce9" office:value-type="float" office:value="176.1705687" calcext:value-type="float">
            <text:p>176.1705687</text:p>
          </table:table-cell>
          <table:table-cell table:style-name="ce9" office:value-type="float" office:value="-2.629609269" calcext:value-type="float">
            <text:p>-2.629609269</text:p>
          </table:table-cell>
          <table:table-cell table:style-name="ce9" office:value-type="float" office:value="4.908378678" calcext:value-type="float">
            <text:p>4.908378678</text:p>
          </table:table-cell>
          <table:table-cell table:style-name="ce9" office:value-type="float" office:value="-3.71302843" calcext:value-type="float">
            <text:p>-3.71302843</text:p>
          </table:table-cell>
          <table:table-cell table:style-name="ce9" office:value-type="float" office:value="-13.5157884" calcext:value-type="float">
            <text:p>-13.5157884</text:p>
          </table:table-cell>
          <table:table-cell table:style-name="ce9" office:value-type="float" office:value="1535.721966" calcext:value-type="float">
            <text:p>1535.721966</text:p>
          </table:table-cell>
          <table:table-cell table:style-name="ce9" office:value-type="float" office:value="14.1155022" calcext:value-type="float">
            <text:p>14.1155022</text:p>
          </table:table-cell>
          <table:table-cell table:style-name="ce9" office:value-type="float" office:value="83.4321043" calcext:value-type="float">
            <text:p>83.4321043</text:p>
          </table:table-cell>
          <table:table-cell table:style-name="ce9" office:value-type="float" office:value="-1.17380781" calcext:value-type="float">
            <text:p>-1.17380781</text:p>
          </table:table-cell>
          <table:table-cell table:style-name="ce9" office:value-type="float" office:value="13.93070426" calcext:value-type="float">
            <text:p>13.93070426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TransectCount.9</text:p>
          </table:table-cell>
          <table:table-cell table:style-name="ce9" office:value-type="float" office:value="-131.618414" calcext:value-type="float">
            <text:p>-131.618414</text:p>
          </table:table-cell>
          <table:table-cell table:style-name="ce9" office:value-type="float" office:value="5.0966077" calcext:value-type="float">
            <text:p>5.0966077</text:p>
          </table:table-cell>
          <table:table-cell table:style-name="ce9" office:value-type="float" office:value="326.662151" calcext:value-type="float">
            <text:p>326.662151</text:p>
          </table:table-cell>
          <table:table-cell table:style-name="ce9" office:value-type="float" office:value="-568.92823" calcext:value-type="float">
            <text:p>-568.92823</text:p>
          </table:table-cell>
          <table:table-cell table:style-name="ce9" office:value-type="float" office:value="-47.6090592" calcext:value-type="float">
            <text:p>-47.6090592</text:p>
          </table:table-cell>
          <table:table-cell table:style-name="ce9" office:value-type="float" office:value="-1.37795411" calcext:value-type="float">
            <text:p>-1.37795411</text:p>
          </table:table-cell>
          <table:table-cell table:style-name="ce9" office:value-type="float" office:value="-21.9826368" calcext:value-type="float">
            <text:p>-21.9826368</text:p>
          </table:table-cell>
          <table:table-cell table:style-name="ce9" office:value-type="float" office:value="-2.105751803" calcext:value-type="float">
            <text:p>-2.105751803</text:p>
          </table:table-cell>
          <table:table-cell table:style-name="ce9" office:value-type="float" office:value="0.576055146" calcext:value-type="float">
            <text:p>0.576055146</text:p>
          </table:table-cell>
          <table:table-cell table:style-name="ce9" office:value-type="float" office:value="-1.34467053" calcext:value-type="float">
            <text:p>-1.34467053</text:p>
          </table:table-cell>
          <table:table-cell table:style-name="ce9" office:value-type="float" office:value="-5.8925596" calcext:value-type="float">
            <text:p>-5.8925596</text:p>
          </table:table-cell>
          <table:table-cell table:style-name="ce9" office:value-type="float" office:value="14.115502" calcext:value-type="float">
            <text:p>14.115502</text:p>
          </table:table-cell>
          <table:table-cell table:style-name="ce9" office:value-type="float" office:value="52.510437" calcext:value-type="float">
            <text:p>52.510437</text:p>
          </table:table-cell>
          <table:table-cell table:style-name="ce9" office:value-type="float" office:value="7.798347" calcext:value-type="float">
            <text:p>7.798347</text:p>
          </table:table-cell>
          <table:table-cell table:style-name="ce9" office:value-type="float" office:value="1.85319043" calcext:value-type="float">
            <text:p>1.85319043</text:p>
          </table:table-cell>
          <table:table-cell table:style-name="ce9" office:value-type="float" office:value="0.31654952" calcext:value-type="float">
            <text:p>0.31654952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Cellulose.8</text:p>
          </table:table-cell>
          <table:table-cell table:style-name="ce9" office:value-type="float" office:value="-101.057316" calcext:value-type="float">
            <text:p>-101.057316</text:p>
          </table:table-cell>
          <table:table-cell table:style-name="ce9" office:value-type="float" office:value="2.9565716" calcext:value-type="float">
            <text:p>2.9565716</text:p>
          </table:table-cell>
          <table:table-cell table:style-name="ce9" office:value-type="float" office:value="44.429723" calcext:value-type="float">
            <text:p>44.429723</text:p>
          </table:table-cell>
          <table:table-cell table:style-name="ce9" office:value-type="float" office:value="-122.37553" calcext:value-type="float">
            <text:p>-122.37553</text:p>
          </table:table-cell>
          <table:table-cell table:style-name="ce9" office:value-type="float" office:value="-34.0035904" calcext:value-type="float">
            <text:p>-34.0035904</text:p>
          </table:table-cell>
          <table:table-cell table:style-name="ce9" office:value-type="float" office:value="-0.45260606" calcext:value-type="float">
            <text:p>-0.45260606</text:p>
          </table:table-cell>
          <table:table-cell table:style-name="ce9" office:value-type="float" office:value="18.1217438" calcext:value-type="float">
            <text:p>18.1217438</text:p>
          </table:table-cell>
          <table:table-cell table:style-name="ce9" office:value-type="float" office:value="-0.847212411" calcext:value-type="float">
            <text:p>-0.847212411</text:p>
          </table:table-cell>
          <table:table-cell table:style-name="ce9" office:value-type="float" office:value="0.360791124" calcext:value-type="float">
            <text:p>0.360791124</text:p>
          </table:table-cell>
          <table:table-cell table:style-name="ce9" office:value-type="float" office:value="-0.60070868" calcext:value-type="float">
            <text:p>-0.60070868</text:p>
          </table:table-cell>
          <table:table-cell table:style-name="ce9" office:value-type="float" office:value="-1.3835442" calcext:value-type="float">
            <text:p>-1.3835442</text:p>
          </table:table-cell>
          <table:table-cell table:style-name="ce9" office:value-type="float" office:value="83.432104" calcext:value-type="float">
            <text:p>83.432104</text:p>
          </table:table-cell>
          <table:table-cell table:style-name="ce9" office:value-type="float" office:value="7.798347" calcext:value-type="float">
            <text:p>7.798347</text:p>
          </table:table-cell>
          <table:table-cell table:style-name="ce9" office:value-type="float" office:value="6.9732532" calcext:value-type="float">
            <text:p>6.9732532</text:p>
          </table:table-cell>
          <table:table-cell table:style-name="ce9" office:value-type="float" office:value="0.216065" calcext:value-type="float">
            <text:p>0.216065</text:p>
          </table:table-cell>
          <table:table-cell table:style-name="ce9" office:value-type="float" office:value="0.88806472" calcext:value-type="float">
            <text:p>0.88806472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Hemicellulose.8</text:p>
          </table:table-cell>
          <table:table-cell table:style-name="ce9" office:value-type="float" office:value="-2.733553" calcext:value-type="float">
            <text:p>-2.733553</text:p>
          </table:table-cell>
          <table:table-cell table:style-name="ce9" office:value-type="float" office:value="0.0314565" calcext:value-type="float">
            <text:p>0.0314565</text:p>
          </table:table-cell>
          <table:table-cell table:style-name="ce9" office:value-type="float" office:value="10.093398" calcext:value-type="float">
            <text:p>10.093398</text:p>
          </table:table-cell>
          <table:table-cell table:style-name="ce9" office:value-type="float" office:value="-29.97925" calcext:value-type="float">
            <text:p>-29.97925</text:p>
          </table:table-cell>
          <table:table-cell table:style-name="ce9" office:value-type="float" office:value="-0.8611327" calcext:value-type="float">
            <text:p>-0.8611327</text:p>
          </table:table-cell>
          <table:table-cell table:style-name="ce9" office:value-type="float" office:value="-0.04991416" calcext:value-type="float">
            <text:p>-0.04991416</text:p>
          </table:table-cell>
          <table:table-cell table:style-name="ce9" office:value-type="float" office:value="-2.0085948" calcext:value-type="float">
            <text:p>-2.0085948</text:p>
          </table:table-cell>
          <table:table-cell table:style-name="ce9" office:value-type="float" office:value="0.270608529" calcext:value-type="float">
            <text:p>0.270608529</text:p>
          </table:table-cell>
          <table:table-cell table:style-name="ce9" office:value-type="float" office:value="0.040572567" calcext:value-type="float">
            <text:p>0.040572567</text:p>
          </table:table-cell>
          <table:table-cell table:style-name="ce9" office:value-type="float" office:value="0.1146419" calcext:value-type="float">
            <text:p>0.1146419</text:p>
          </table:table-cell>
          <table:table-cell table:style-name="ce9" office:value-type="float" office:value="-0.1871459" calcext:value-type="float">
            <text:p>-0.1871459</text:p>
          </table:table-cell>
          <table:table-cell table:style-name="ce9" office:value-type="float" office:value="-1.173808" calcext:value-type="float">
            <text:p>-1.173808</text:p>
          </table:table-cell>
          <table:table-cell table:style-name="ce9" office:value-type="float" office:value="1.8531904" calcext:value-type="float">
            <text:p>1.8531904</text:p>
          </table:table-cell>
          <table:table-cell table:style-name="ce9" office:value-type="float" office:value="0.216065" calcext:value-type="float">
            <text:p>0.216065</text:p>
          </table:table-cell>
          <table:table-cell table:style-name="ce9" office:value-type="float" office:value="0.95575133" calcext:value-type="float">
            <text:p>0.95575133</text:p>
          </table:table-cell>
          <table:table-cell table:style-name="ce9" office:value-type="float" office:value="-0.31489035" calcext:value-type="float">
            <text:p>-0.31489035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>
            <text:p>Lignin.8</text:p>
          </table:table-cell>
          <table:table-cell table:style-name="ce9" office:value-type="float" office:value="-14.119069" calcext:value-type="float">
            <text:p>-14.119069</text:p>
          </table:table-cell>
          <table:table-cell table:style-name="ce9" office:value-type="float" office:value="0.6676884" calcext:value-type="float">
            <text:p>0.6676884</text:p>
          </table:table-cell>
          <table:table-cell table:style-name="ce9" office:value-type="float" office:value="-0.47771" calcext:value-type="float">
            <text:p>-0.47771</text:p>
          </table:table-cell>
          <table:table-cell table:style-name="ce9" office:value-type="float" office:value="-15.29757" calcext:value-type="float">
            <text:p>-15.29757</text:p>
          </table:table-cell>
          <table:table-cell table:style-name="ce9" office:value-type="float" office:value="-4.8261292" calcext:value-type="float">
            <text:p>-4.8261292</text:p>
          </table:table-cell>
          <table:table-cell table:style-name="ce9" office:value-type="float" office:value="-0.05693762" calcext:value-type="float">
            <text:p>-0.05693762</text:p>
          </table:table-cell>
          <table:table-cell table:style-name="ce9" office:value-type="float" office:value="2.935773" calcext:value-type="float">
            <text:p>2.935773</text:p>
          </table:table-cell>
          <table:table-cell table:style-name="ce9" office:value-type="float" office:value="-0.304301108" calcext:value-type="float">
            <text:p>-0.304301108</text:p>
          </table:table-cell>
          <table:table-cell table:style-name="ce9" office:value-type="float" office:value="0.021578036" calcext:value-type="float">
            <text:p>0.021578036</text:p>
          </table:table-cell>
          <table:table-cell table:style-name="ce9" office:value-type="float" office:value="-0.16299914" calcext:value-type="float">
            <text:p>-0.16299914</text:p>
          </table:table-cell>
          <table:table-cell table:style-name="ce9" office:value-type="float" office:value="-0.1732068" calcext:value-type="float">
            <text:p>-0.1732068</text:p>
          </table:table-cell>
          <table:table-cell table:style-name="ce9" office:value-type="float" office:value="13.930704" calcext:value-type="float">
            <text:p>13.930704</text:p>
          </table:table-cell>
          <table:table-cell table:style-name="ce9" office:value-type="float" office:value="0.3165495" calcext:value-type="float">
            <text:p>0.3165495</text:p>
          </table:table-cell>
          <table:table-cell table:style-name="ce9" office:value-type="float" office:value="0.8880647" calcext:value-type="float">
            <text:p>0.8880647</text:p>
          </table:table-cell>
          <table:table-cell table:style-name="ce9" office:value-type="float" office:value="-0.31489035" calcext:value-type="float">
            <text:p>-0.31489035</text:p>
          </table:table-cell>
          <table:table-cell table:style-name="ce9" office:value-type="float" office:value="0.60220853" calcext:value-type="float">
            <text:p>0.60220853</text:p>
          </table:table-cell>
          <table:table-cell table:number-columns-repeated="16367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" table:style-name="ta3">
        <table:table-column table:style-name="co5" table:default-cell-style-name="ce11"/>
        <table:table-column table:style-name="co5" table:number-columns-repeated="16383" table:default-cell-style-name="ce10"/>
        <table:table-row table:style-name="ro1">
          <table:table-cell/>
          <table:table-cell table:style-name="ce8" office:value-type="string" calcext:value-type="string">
            <text:p>DOYFS1.9</text:p>
          </table:table-cell>
          <table:table-cell table:style-name="ce8" office:value-type="string" calcext:value-type="string">
            <text:p>AvgeSen.9</text:p>
          </table:table-cell>
          <table:table-cell table:style-name="ce8" office:value-type="string" calcext:value-type="string">
            <text:p>BaseDiameter.9</text:p>
          </table:table-cell>
          <table:table-cell table:style-name="ce8" office:value-type="string" calcext:value-type="string">
            <text:p>DryMatter.9</text:p>
          </table:table-cell>
          <table:table-cell table:style-name="ce8" office:value-type="string" calcext:value-type="string">
            <text:p>LeafLength.7</text:p>
          </table:table-cell>
          <table:table-cell table:style-name="ce8" office:value-type="string" calcext:value-type="string">
            <text:p>LeafWidth.7</text:p>
          </table:table-cell>
          <table:table-cell table:style-name="ce8" office:value-type="string" calcext:value-type="string">
            <text:p>MaxCanopyHeight.9</text:p>
          </table:table-cell>
          <table:table-cell table:style-name="ce8" office:value-type="string" calcext:value-type="string">
            <text:p>Moisture.9</text:p>
          </table:table-cell>
          <table:table-cell table:style-name="ce8" office:value-type="string" calcext:value-type="string">
            <text:p>StatureLeafAngle.7</text:p>
          </table:table-cell>
          <table:table-cell table:style-name="ce8" office:value-type="string" calcext:value-type="string">
            <text:p>StatureStemAngle.7</text:p>
          </table:table-cell>
          <table:table-cell table:style-name="ce8" office:value-type="string" calcext:value-type="string">
            <text:p>StemDiameter.9</text:p>
          </table:table-cell>
          <table:table-cell table:style-name="ce8" office:value-type="string" calcext:value-type="string">
            <text:p>TallestStem.9</text:p>
          </table:table-cell>
          <table:table-cell table:style-name="ce8" office:value-type="string" calcext:value-type="string">
            <text:p>TransectCount.9</text:p>
          </table:table-cell>
          <table:table-cell table:style-name="ce8" office:value-type="string" calcext:value-type="string">
            <text:p>Cellulose.8</text:p>
          </table:table-cell>
          <table:table-cell table:style-name="ce8" office:value-type="string" calcext:value-type="string">
            <text:p>Hemicellulose.8</text:p>
          </table:table-cell>
          <table:table-cell table:style-name="ce8" office:value-type="string" calcext:value-type="string">
            <text:p>Lignin.8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DOYFS1.9</text:p>
          </table:table-cell>
          <table:table-cell table:style-name="ce9" office:value-type="float" office:value="1950.324222" calcext:value-type="float">
            <text:p>1950.324222</text:p>
          </table:table-cell>
          <table:table-cell table:style-name="ce9" office:value-type="float" office:value="-53.5788074" calcext:value-type="float">
            <text:p>-53.5788074</text:p>
          </table:table-cell>
          <table:table-cell table:style-name="ce9" office:value-type="float" office:value="-1271.0406955" calcext:value-type="float">
            <text:p>-1271.0406955</text:p>
          </table:table-cell>
          <table:table-cell table:style-name="ce9" office:value-type="float" office:value="5018.766991" calcext:value-type="float">
            <text:p>5018.766991</text:p>
          </table:table-cell>
          <table:table-cell table:style-name="ce9" office:value-type="float" office:value="653.1560864" calcext:value-type="float">
            <text:p>653.1560864</text:p>
          </table:table-cell>
          <table:table-cell table:style-name="ce9" office:value-type="float" office:value="7.97963432" calcext:value-type="float">
            <text:p>7.97963432</text:p>
          </table:table-cell>
          <table:table-cell table:style-name="ce9" office:value-type="float" office:value="-3.950993" calcext:value-type="float">
            <text:p>-3.950993</text:p>
          </table:table-cell>
          <table:table-cell table:style-name="ce9" office:value-type="float" office:value="3.35176508" calcext:value-type="float">
            <text:p>3.35176508</text:p>
          </table:table-cell>
          <table:table-cell table:style-name="ce9" office:value-type="float" office:value="-6.44496443" calcext:value-type="float">
            <text:p>-6.44496443</text:p>
          </table:table-cell>
          <table:table-cell table:style-name="ce9" office:value-type="float" office:value="4.84997823" calcext:value-type="float">
            <text:p>4.84997823</text:p>
          </table:table-cell>
          <table:table-cell table:style-name="ce9" office:value-type="float" office:value="28.18072645" calcext:value-type="float">
            <text:p>28.18072645</text:p>
          </table:table-cell>
          <table:table-cell table:style-name="ce9" office:value-type="float" office:value="-1295.5636557" calcext:value-type="float">
            <text:p>-1295.5636557</text:p>
          </table:table-cell>
          <table:table-cell table:style-name="ce9" office:value-type="float" office:value="-152.9292751" calcext:value-type="float">
            <text:p>-152.9292751</text:p>
          </table:table-cell>
          <table:table-cell table:style-name="ce9" office:value-type="float" office:value="-101.701946" calcext:value-type="float">
            <text:p>-101.701946</text:p>
          </table:table-cell>
          <table:table-cell table:style-name="ce13" office:value-type="float" office:value="-5.36228316" calcext:value-type="float">
            <text:p>-5.36E+00</text:p>
          </table:table-cell>
          <table:table-cell table:style-name="ce9" office:value-type="float" office:value="-13.06067301" calcext:value-type="float">
            <text:p>-13.06067301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AvgeSen.9</text:p>
          </table:table-cell>
          <table:table-cell table:style-name="ce9" office:value-type="float" office:value="-53.578807" calcext:value-type="float">
            <text:p>-53.578807</text:p>
          </table:table-cell>
          <table:table-cell table:style-name="ce9" office:value-type="float" office:value="2.4289278" calcext:value-type="float">
            <text:p>2.4289278</text:p>
          </table:table-cell>
          <table:table-cell table:style-name="ce9" office:value-type="float" office:value="27.7848363" calcext:value-type="float">
            <text:p>27.7848363</text:p>
          </table:table-cell>
          <table:table-cell table:style-name="ce9" office:value-type="float" office:value="-135.025905" calcext:value-type="float">
            <text:p>-135.025905</text:p>
          </table:table-cell>
          <table:table-cell table:style-name="ce9" office:value-type="float" office:value="-18.5212101" calcext:value-type="float">
            <text:p>-18.5212101</text:p>
          </table:table-cell>
          <table:table-cell table:style-name="ce9" office:value-type="float" office:value="-0.22783641" calcext:value-type="float">
            <text:p>-0.22783641</text:p>
          </table:table-cell>
          <table:table-cell table:style-name="ce9" office:value-type="float" office:value="0.3850871" calcext:value-type="float">
            <text:p>0.3850871</text:p>
          </table:table-cell>
          <table:table-cell table:style-name="ce9" office:value-type="float" office:value="-0.29617074" calcext:value-type="float">
            <text:p>-0.29617074</text:p>
          </table:table-cell>
          <table:table-cell table:style-name="ce9" office:value-type="float" office:value="0.15139239" calcext:value-type="float">
            <text:p>0.15139239</text:p>
          </table:table-cell>
          <table:table-cell table:style-name="ce9" office:value-type="float" office:value="-0.22314052" calcext:value-type="float">
            <text:p>-0.22314052</text:p>
          </table:table-cell>
          <table:table-cell table:style-name="ce9" office:value-type="float" office:value="-0.98804458" calcext:value-type="float">
            <text:p>-0.98804458</text:p>
          </table:table-cell>
          <table:table-cell table:style-name="ce9" office:value-type="float" office:value="40.7631001" calcext:value-type="float">
            <text:p>40.7631001</text:p>
          </table:table-cell>
          <table:table-cell table:style-name="ce9" office:value-type="float" office:value="5.93635" calcext:value-type="float">
            <text:p>5.93635</text:p>
          </table:table-cell>
          <table:table-cell table:style-name="ce9" office:value-type="float" office:value="2.9606409" calcext:value-type="float">
            <text:p>2.9606409</text:p>
          </table:table-cell>
          <table:table-cell table:style-name="ce13" office:value-type="float" office:value="0.12301256" calcext:value-type="float">
            <text:p>1.23E-01</text:p>
          </table:table-cell>
          <table:table-cell table:style-name="ce9" office:value-type="float" office:value="0.68864247" calcext:value-type="float">
            <text:p>0.68864247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BaseDiameter.9</text:p>
          </table:table-cell>
          <table:table-cell table:style-name="ce9" office:value-type="float" office:value="-1271.040696" calcext:value-type="float">
            <text:p>-1271.040696</text:p>
          </table:table-cell>
          <table:table-cell table:style-name="ce9" office:value-type="float" office:value="27.7848363" calcext:value-type="float">
            <text:p>27.7848363</text:p>
          </table:table-cell>
          <table:table-cell table:style-name="ce9" office:value-type="float" office:value="8573.7019325" calcext:value-type="float">
            <text:p>8573.7019325</text:p>
          </table:table-cell>
          <table:table-cell table:style-name="ce9" office:value-type="float" office:value="15128.877255" calcext:value-type="float">
            <text:p>15128.877255</text:p>
          </table:table-cell>
          <table:table-cell table:style-name="ce9" office:value-type="float" office:value="-519.9352617" calcext:value-type="float">
            <text:p>-519.9352617</text:p>
          </table:table-cell>
          <table:table-cell table:style-name="ce9" office:value-type="float" office:value="0.58973008" calcext:value-type="float">
            <text:p>0.58973008</text:p>
          </table:table-cell>
          <table:table-cell table:style-name="ce9" office:value-type="float" office:value="587.4662249" calcext:value-type="float">
            <text:p>587.4662249</text:p>
          </table:table-cell>
          <table:table-cell table:style-name="ce9" office:value-type="float" office:value="10.26223881" calcext:value-type="float">
            <text:p>10.26223881</text:p>
          </table:table-cell>
          <table:table-cell table:style-name="ce9" office:value-type="float" office:value="7.01140619" calcext:value-type="float">
            <text:p>7.01140619</text:p>
          </table:table-cell>
          <table:table-cell table:style-name="ce9" office:value-type="float" office:value="1.67171573" calcext:value-type="float">
            <text:p>1.67171573</text:p>
          </table:table-cell>
          <table:table-cell table:style-name="ce9" office:value-type="float" office:value="-3.10514837" calcext:value-type="float">
            <text:p>-3.10514837</text:p>
          </table:table-cell>
          <table:table-cell table:style-name="ce9" office:value-type="float" office:value="773.5207995" calcext:value-type="float">
            <text:p>773.5207995</text:p>
          </table:table-cell>
          <table:table-cell table:style-name="ce9" office:value-type="float" office:value="323.4845089" calcext:value-type="float">
            <text:p>323.4845089</text:p>
          </table:table-cell>
          <table:table-cell table:style-name="ce9" office:value-type="float" office:value="69.5221328" calcext:value-type="float">
            <text:p>69.5221328</text:p>
          </table:table-cell>
          <table:table-cell table:style-name="ce13" office:value-type="float" office:value="-7.20715184" calcext:value-type="float">
            <text:p>-7.21E+00</text:p>
          </table:table-cell>
          <table:table-cell table:style-name="ce9" office:value-type="float" office:value="6.81726201" calcext:value-type="float">
            <text:p>6.81726201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DryMatter.9</text:p>
          </table:table-cell>
          <table:table-cell table:style-name="ce9" office:value-type="float" office:value="5018.766991" calcext:value-type="float">
            <text:p>5018.766991</text:p>
          </table:table-cell>
          <table:table-cell table:style-name="ce9" office:value-type="float" office:value="-135.0259047" calcext:value-type="float">
            <text:p>-135.0259047</text:p>
          </table:table-cell>
          <table:table-cell table:style-name="ce9" office:value-type="float" office:value="15128.8772547" calcext:value-type="float">
            <text:p>15128.8772547</text:p>
          </table:table-cell>
          <table:table-cell table:style-name="ce9" office:value-type="float" office:value="229206.2942" calcext:value-type="float">
            <text:p>229206.2942</text:p>
          </table:table-cell>
          <table:table-cell table:style-name="ce9" office:value-type="float" office:value="2057.8045379" calcext:value-type="float">
            <text:p>2057.8045379</text:p>
          </table:table-cell>
          <table:table-cell table:style-name="ce9" office:value-type="float" office:value="53.71965128" calcext:value-type="float">
            <text:p>53.71965128</text:p>
          </table:table-cell>
          <table:table-cell table:style-name="ce9" office:value-type="float" office:value="7903.6296062" calcext:value-type="float">
            <text:p>7903.6296062</text:p>
          </table:table-cell>
          <table:table-cell table:style-name="ce9" office:value-type="float" office:value="14.74364482" calcext:value-type="float">
            <text:p>14.74364482</text:p>
          </table:table-cell>
          <table:table-cell table:style-name="ce9" office:value-type="float" office:value="2.19939814" calcext:value-type="float">
            <text:p>2.19939814</text:p>
          </table:table-cell>
          <table:table-cell table:style-name="ce9" office:value-type="float" office:value="6.3290469" calcext:value-type="float">
            <text:p>6.3290469</text:p>
          </table:table-cell>
          <table:table-cell table:style-name="ce9" office:value-type="float" office:value="234.73958234" calcext:value-type="float">
            <text:p>234.73958234</text:p>
          </table:table-cell>
          <table:table-cell table:style-name="ce9" office:value-type="float" office:value="5212.2726251" calcext:value-type="float">
            <text:p>5212.2726251</text:p>
          </table:table-cell>
          <table:table-cell table:style-name="ce9" office:value-type="float" office:value="303.2977304" calcext:value-type="float">
            <text:p>303.2977304</text:p>
          </table:table-cell>
          <table:table-cell table:style-name="ce9" office:value-type="float" office:value="45.5237365" calcext:value-type="float">
            <text:p>45.5237365</text:p>
          </table:table-cell>
          <table:table-cell table:style-name="ce13" office:value-type="float" office:value="-173.33800705" calcext:value-type="float">
            <text:p>-1.73E+02</text:p>
          </table:table-cell>
          <table:table-cell table:style-name="ce9" office:value-type="float" office:value="23.01599327" calcext:value-type="float">
            <text:p>23.01599327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LeafLength.7</text:p>
          </table:table-cell>
          <table:table-cell table:style-name="ce9" office:value-type="float" office:value="653.156086" calcext:value-type="float">
            <text:p>653.156086</text:p>
          </table:table-cell>
          <table:table-cell table:style-name="ce9" office:value-type="float" office:value="-18.5212101" calcext:value-type="float">
            <text:p>-18.5212101</text:p>
          </table:table-cell>
          <table:table-cell table:style-name="ce9" office:value-type="float" office:value="-519.9352617" calcext:value-type="float">
            <text:p>-519.9352617</text:p>
          </table:table-cell>
          <table:table-cell table:style-name="ce9" office:value-type="float" office:value="2057.804538" calcext:value-type="float">
            <text:p>2057.804538</text:p>
          </table:table-cell>
          <table:table-cell table:style-name="ce9" office:value-type="float" office:value="321.9743857" calcext:value-type="float">
            <text:p>321.9743857</text:p>
          </table:table-cell>
          <table:table-cell table:style-name="ce9" office:value-type="float" office:value="3.39753034" calcext:value-type="float">
            <text:p>3.39753034</text:p>
          </table:table-cell>
          <table:table-cell table:style-name="ce9" office:value-type="float" office:value="37.5890257" calcext:value-type="float">
            <text:p>37.5890257</text:p>
          </table:table-cell>
          <table:table-cell table:style-name="ce9" office:value-type="float" office:value="-0.80151536" calcext:value-type="float">
            <text:p>-0.80151536</text:p>
          </table:table-cell>
          <table:table-cell table:style-name="ce9" office:value-type="float" office:value="-2.20562544" calcext:value-type="float">
            <text:p>-2.20562544</text:p>
          </table:table-cell>
          <table:table-cell table:style-name="ce9" office:value-type="float" office:value="0.68223091" calcext:value-type="float">
            <text:p>0.68223091</text:p>
          </table:table-cell>
          <table:table-cell table:style-name="ce9" office:value-type="float" office:value="10.67991926" calcext:value-type="float">
            <text:p>10.67991926</text:p>
          </table:table-cell>
          <table:table-cell table:style-name="ce9" office:value-type="float" office:value="-439.816314" calcext:value-type="float">
            <text:p>-439.816314</text:p>
          </table:table-cell>
          <table:table-cell table:style-name="ce9" office:value-type="float" office:value="-57.4482897" calcext:value-type="float">
            <text:p>-57.4482897</text:p>
          </table:table-cell>
          <table:table-cell table:style-name="ce9" office:value-type="float" office:value="-31.7670958" calcext:value-type="float">
            <text:p>-31.7670958</text:p>
          </table:table-cell>
          <table:table-cell table:style-name="ce13" office:value-type="float" office:value="-2.43627778" calcext:value-type="float">
            <text:p>-2.44E+00</text:p>
          </table:table-cell>
          <table:table-cell table:style-name="ce9" office:value-type="float" office:value="-4.04191988" calcext:value-type="float">
            <text:p>-4.04191988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LeafWidth.7</text:p>
          </table:table-cell>
          <table:table-cell table:style-name="ce9" office:value-type="float" office:value="7.979634" calcext:value-type="float">
            <text:p>7.979634</text:p>
          </table:table-cell>
          <table:table-cell table:style-name="ce9" office:value-type="float" office:value="-0.2278364" calcext:value-type="float">
            <text:p>-0.2278364</text:p>
          </table:table-cell>
          <table:table-cell table:style-name="ce9" office:value-type="float" office:value="0.5897301" calcext:value-type="float">
            <text:p>0.5897301</text:p>
          </table:table-cell>
          <table:table-cell table:style-name="ce9" office:value-type="float" office:value="53.719651" calcext:value-type="float">
            <text:p>53.719651</text:p>
          </table:table-cell>
          <table:table-cell table:style-name="ce9" office:value-type="float" office:value="3.3975303" calcext:value-type="float">
            <text:p>3.3975303</text:p>
          </table:table-cell>
          <table:table-cell table:style-name="ce9" office:value-type="float" office:value="0.23182701" calcext:value-type="float">
            <text:p>0.23182701</text:p>
          </table:table-cell>
          <table:table-cell table:style-name="ce9" office:value-type="float" office:value="2.9472636" calcext:value-type="float">
            <text:p>2.9472636</text:p>
          </table:table-cell>
          <table:table-cell table:style-name="ce9" office:value-type="float" office:value="0.06450332" calcext:value-type="float">
            <text:p>0.06450332</text:p>
          </table:table-cell>
          <table:table-cell table:style-name="ce9" office:value-type="float" office:value="-0.04014845" calcext:value-type="float">
            <text:p>-0.04014845</text:p>
          </table:table-cell>
          <table:table-cell table:style-name="ce9" office:value-type="float" office:value="0.05236012" calcext:value-type="float">
            <text:p>0.05236012</text:p>
          </table:table-cell>
          <table:table-cell table:style-name="ce9" office:value-type="float" office:value="0.40945586" calcext:value-type="float">
            <text:p>0.40945586</text:p>
          </table:table-cell>
          <table:table-cell table:style-name="ce9" office:value-type="float" office:value="-1.5842756" calcext:value-type="float">
            <text:p>-1.5842756</text:p>
          </table:table-cell>
          <table:table-cell table:style-name="ce9" office:value-type="float" office:value="-2.1434005" calcext:value-type="float">
            <text:p>-2.1434005</text:p>
          </table:table-cell>
          <table:table-cell table:style-name="ce9" office:value-type="float" office:value="-0.4207058" calcext:value-type="float">
            <text:p>-0.4207058</text:p>
          </table:table-cell>
          <table:table-cell table:style-name="ce13" office:value-type="float" office:value="-0.07328233" calcext:value-type="float">
            <text:p>-7.33E-02</text:p>
          </table:table-cell>
          <table:table-cell table:style-name="ce9" office:value-type="float" office:value="-0.03437644" calcext:value-type="float">
            <text:p>-0.03437644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MaxCanopyHeight.9</text:p>
          </table:table-cell>
          <table:table-cell table:style-name="ce9" office:value-type="float" office:value="-3.950993" calcext:value-type="float">
            <text:p>-3.950993</text:p>
          </table:table-cell>
          <table:table-cell table:style-name="ce9" office:value-type="float" office:value="0.3850871" calcext:value-type="float">
            <text:p>0.3850871</text:p>
          </table:table-cell>
          <table:table-cell table:style-name="ce9" office:value-type="float" office:value="587.4662249" calcext:value-type="float">
            <text:p>587.4662249</text:p>
          </table:table-cell>
          <table:table-cell table:style-name="ce9" office:value-type="float" office:value="7903.629606" calcext:value-type="float">
            <text:p>7903.629606</text:p>
          </table:table-cell>
          <table:table-cell table:style-name="ce9" office:value-type="float" office:value="37.5890257" calcext:value-type="float">
            <text:p>37.5890257</text:p>
          </table:table-cell>
          <table:table-cell table:style-name="ce9" office:value-type="float" office:value="2.94726362" calcext:value-type="float">
            <text:p>2.94726362</text:p>
          </table:table-cell>
          <table:table-cell table:style-name="ce9" office:value-type="float" office:value="637.6232746" calcext:value-type="float">
            <text:p>637.6232746</text:p>
          </table:table-cell>
          <table:table-cell table:style-name="ce9" office:value-type="float" office:value="-9.61491334" calcext:value-type="float">
            <text:p>-9.61491334</text:p>
          </table:table-cell>
          <table:table-cell table:style-name="ce9" office:value-type="float" office:value="0.62427924" calcext:value-type="float">
            <text:p>0.62427924</text:p>
          </table:table-cell>
          <table:table-cell table:style-name="ce9" office:value-type="float" office:value="-5.09252757" calcext:value-type="float">
            <text:p>-5.09252757</text:p>
          </table:table-cell>
          <table:table-cell table:style-name="ce9" office:value-type="float" office:value="14.55767443" calcext:value-type="float">
            <text:p>14.55767443</text:p>
          </table:table-cell>
          <table:table-cell table:style-name="ce9" office:value-type="float" office:value="659.9836838" calcext:value-type="float">
            <text:p>659.9836838</text:p>
          </table:table-cell>
          <table:table-cell table:style-name="ce9" office:value-type="float" office:value="-47.2384058" calcext:value-type="float">
            <text:p>-47.2384058</text:p>
          </table:table-cell>
          <table:table-cell table:style-name="ce9" office:value-type="float" office:value="26.3974744" calcext:value-type="float">
            <text:p>26.3974744</text:p>
          </table:table-cell>
          <table:table-cell table:style-name="ce13" office:value-type="float" office:value="-11.25982245" calcext:value-type="float">
            <text:p>-1.13E+01</text:p>
          </table:table-cell>
          <table:table-cell table:style-name="ce9" office:value-type="float" office:value="6.67963" calcext:value-type="float">
            <text:p>6.67963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Moisture.9</text:p>
          </table:table-cell>
          <table:table-cell table:style-name="ce9" office:value-type="float" office:value="300.268301" calcext:value-type="float">
            <text:p>300.268301</text:p>
          </table:table-cell>
          <table:table-cell table:style-name="ce9" office:value-type="float" office:value="-9.8518649" calcext:value-type="float">
            <text:p>-9.8518649</text:p>
          </table:table-cell>
          <table:table-cell table:style-name="ce9" office:value-type="float" office:value="-129.0695367" calcext:value-type="float">
            <text:p>-129.0695367</text:p>
          </table:table-cell>
          <table:table-cell table:style-name="ce9" office:value-type="float" office:value="462.334367" calcext:value-type="float">
            <text:p>462.334367</text:p>
          </table:table-cell>
          <table:table-cell table:style-name="ce9" office:value-type="float" office:value="85.5377847" calcext:value-type="float">
            <text:p>85.5377847</text:p>
          </table:table-cell>
          <table:table-cell table:style-name="ce9" office:value-type="float" office:value="1.42441986" calcext:value-type="float">
            <text:p>1.42441986</text:p>
          </table:table-cell>
          <table:table-cell table:style-name="ce9" office:value-type="float" office:value="-49.4685588" calcext:value-type="float">
            <text:p>-49.4685588</text:p>
          </table:table-cell>
          <table:table-cell table:style-name="ce9" office:value-type="float" office:value="3.58439438" calcext:value-type="float">
            <text:p>3.58439438</text:p>
          </table:table-cell>
          <table:table-cell table:style-name="ce9" office:value-type="float" office:value="-1.16934921" calcext:value-type="float">
            <text:p>-1.16934921</text:p>
          </table:table-cell>
          <table:table-cell table:style-name="ce9" office:value-type="float" office:value="2.37158477" calcext:value-type="float">
            <text:p>2.37158477</text:p>
          </table:table-cell>
          <table:table-cell table:style-name="ce9" office:value-type="float" office:value="5.35841867" calcext:value-type="float">
            <text:p>5.35841867</text:p>
          </table:table-cell>
          <table:table-cell table:style-name="ce9" office:value-type="float" office:value="-262.2349658" calcext:value-type="float">
            <text:p>-262.2349658</text:p>
          </table:table-cell>
          <table:table-cell table:style-name="ce9" office:value-type="float" office:value="-27.8924259" calcext:value-type="float">
            <text:p>-27.8924259</text:p>
          </table:table-cell>
          <table:table-cell table:style-name="ce9" office:value-type="float" office:value="-20.7640901" calcext:value-type="float">
            <text:p>-20.7640901</text:p>
          </table:table-cell>
          <table:table-cell table:style-name="ce13" office:value-type="float" office:value="-1.23899289" calcext:value-type="float">
            <text:p>-1.24E+00</text:p>
          </table:table-cell>
          <table:table-cell table:style-name="ce9" office:value-type="float" office:value="-2.86909469" calcext:value-type="float">
            <text:p>-2.86909469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StatureLeafAngle.7</text:p>
          </table:table-cell>
          <table:table-cell table:style-name="ce9" office:value-type="float" office:value="-6.444964" calcext:value-type="float">
            <text:p>-6.444964</text:p>
          </table:table-cell>
          <table:table-cell table:style-name="ce9" office:value-type="float" office:value="0.1513924" calcext:value-type="float">
            <text:p>0.1513924</text:p>
          </table:table-cell>
          <table:table-cell table:style-name="ce9" office:value-type="float" office:value="7.0114062" calcext:value-type="float">
            <text:p>7.0114062</text:p>
          </table:table-cell>
          <table:table-cell table:style-name="ce9" office:value-type="float" office:value="2.199398" calcext:value-type="float">
            <text:p>2.199398</text:p>
          </table:table-cell>
          <table:table-cell table:style-name="ce9" office:value-type="float" office:value="-2.2056254" calcext:value-type="float">
            <text:p>-2.2056254</text:p>
          </table:table-cell>
          <table:table-cell table:style-name="ce9" office:value-type="float" office:value="-0.04014845" calcext:value-type="float">
            <text:p>-0.04014845</text:p>
          </table:table-cell>
          <table:table-cell table:style-name="ce9" office:value-type="float" office:value="0.6242792" calcext:value-type="float">
            <text:p>0.6242792</text:p>
          </table:table-cell>
          <table:table-cell table:style-name="ce9" office:value-type="float" office:value="0.0111022" calcext:value-type="float">
            <text:p>0.0111022</text:p>
          </table:table-cell>
          <table:table-cell table:style-name="ce9" office:value-type="float" office:value="0.10199733" calcext:value-type="float">
            <text:p>0.10199733</text:p>
          </table:table-cell>
          <table:table-cell table:style-name="ce9" office:value-type="float" office:value="-0.02934554" calcext:value-type="float">
            <text:p>-0.02934554</text:p>
          </table:table-cell>
          <table:table-cell table:style-name="ce9" office:value-type="float" office:value="-0.08333882" calcext:value-type="float">
            <text:p>-0.08333882</text:p>
          </table:table-cell>
          <table:table-cell table:style-name="ce9" office:value-type="float" office:value="5.8386142" calcext:value-type="float">
            <text:p>5.8386142</text:p>
          </table:table-cell>
          <table:table-cell table:style-name="ce9" office:value-type="float" office:value="0.6269291" calcext:value-type="float">
            <text:p>0.6269291</text:p>
          </table:table-cell>
          <table:table-cell table:style-name="ce9" office:value-type="float" office:value="0.4117621" calcext:value-type="float">
            <text:p>0.4117621</text:p>
          </table:table-cell>
          <table:table-cell table:style-name="ce13" office:value-type="float" office:value="0.02393277" calcext:value-type="float">
            <text:p>2.39E-02</text:p>
          </table:table-cell>
          <table:table-cell table:style-name="ce9" office:value-type="float" office:value="0.02163467" calcext:value-type="float">
            <text:p>0.02163467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StatureStemAngle.7</text:p>
          </table:table-cell>
          <table:table-cell table:style-name="ce9" office:value-type="float" office:value="4.849978" calcext:value-type="float">
            <text:p>4.849978</text:p>
          </table:table-cell>
          <table:table-cell table:style-name="ce9" office:value-type="float" office:value="-0.2231405" calcext:value-type="float">
            <text:p>-0.2231405</text:p>
          </table:table-cell>
          <table:table-cell table:style-name="ce9" office:value-type="float" office:value="1.6717157" calcext:value-type="float">
            <text:p>1.6717157</text:p>
          </table:table-cell>
          <table:table-cell table:style-name="ce9" office:value-type="float" office:value="6.329047" calcext:value-type="float">
            <text:p>6.329047</text:p>
          </table:table-cell>
          <table:table-cell table:style-name="ce9" office:value-type="float" office:value="0.6822309" calcext:value-type="float">
            <text:p>0.6822309</text:p>
          </table:table-cell>
          <table:table-cell table:style-name="ce9" office:value-type="float" office:value="0.05236012" calcext:value-type="float">
            <text:p>0.05236012</text:p>
          </table:table-cell>
          <table:table-cell table:style-name="ce9" office:value-type="float" office:value="-5.0925276" calcext:value-type="float">
            <text:p>-5.0925276</text:p>
          </table:table-cell>
          <table:table-cell table:style-name="ce9" office:value-type="float" office:value="0.73149478" calcext:value-type="float">
            <text:p>0.73149478</text:p>
          </table:table-cell>
          <table:table-cell table:style-name="ce9" office:value-type="float" office:value="-0.02934554" calcext:value-type="float">
            <text:p>-0.02934554</text:p>
          </table:table-cell>
          <table:table-cell table:style-name="ce9" office:value-type="float" office:value="0.41247426" calcext:value-type="float">
            <text:p>0.41247426</text:p>
          </table:table-cell>
          <table:table-cell table:style-name="ce9" office:value-type="float" office:value="0.17657479" calcext:value-type="float">
            <text:p>0.17657479</text:p>
          </table:table-cell>
          <table:table-cell table:style-name="ce9" office:value-type="float" office:value="-4.5173555" calcext:value-type="float">
            <text:p>-4.5173555</text:p>
          </table:table-cell>
          <table:table-cell table:style-name="ce9" office:value-type="float" office:value="-0.9027661" calcext:value-type="float">
            <text:p>-0.9027661</text:p>
          </table:table-cell>
          <table:table-cell table:style-name="ce9" office:value-type="float" office:value="-0.5302704" calcext:value-type="float">
            <text:p>-0.5302704</text:p>
          </table:table-cell>
          <table:table-cell table:style-name="ce13" office:value-type="float" office:value="0.0671639" calcext:value-type="float">
            <text:p>6.72E-02</text:p>
          </table:table-cell>
          <table:table-cell table:style-name="ce9" office:value-type="float" office:value="-0.11697196" calcext:value-type="float">
            <text:p>-0.11697196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StemDiameter.9</text:p>
          </table:table-cell>
          <table:table-cell table:style-name="ce9" office:value-type="float" office:value="28.180726" calcext:value-type="float">
            <text:p>28.180726</text:p>
          </table:table-cell>
          <table:table-cell table:style-name="ce9" office:value-type="float" office:value="-0.9880446" calcext:value-type="float">
            <text:p>-0.9880446</text:p>
          </table:table-cell>
          <table:table-cell table:style-name="ce9" office:value-type="float" office:value="-3.1051484" calcext:value-type="float">
            <text:p>-3.1051484</text:p>
          </table:table-cell>
          <table:table-cell table:style-name="ce9" office:value-type="float" office:value="234.739582" calcext:value-type="float">
            <text:p>234.739582</text:p>
          </table:table-cell>
          <table:table-cell table:style-name="ce9" office:value-type="float" office:value="10.6799193" calcext:value-type="float">
            <text:p>10.6799193</text:p>
          </table:table-cell>
          <table:table-cell table:style-name="ce9" office:value-type="float" office:value="0.40945586" calcext:value-type="float">
            <text:p>0.40945586</text:p>
          </table:table-cell>
          <table:table-cell table:style-name="ce9" office:value-type="float" office:value="14.5576744" calcext:value-type="float">
            <text:p>14.5576744</text:p>
          </table:table-cell>
          <table:table-cell table:style-name="ce9" office:value-type="float" office:value="0.26910224" calcext:value-type="float">
            <text:p>0.26910224</text:p>
          </table:table-cell>
          <table:table-cell table:style-name="ce9" office:value-type="float" office:value="-0.08333882" calcext:value-type="float">
            <text:p>-0.08333882</text:p>
          </table:table-cell>
          <table:table-cell table:style-name="ce9" office:value-type="float" office:value="0.17657479" calcext:value-type="float">
            <text:p>0.17657479</text:p>
          </table:table-cell>
          <table:table-cell table:style-name="ce9" office:value-type="float" office:value="1.69261424" calcext:value-type="float">
            <text:p>1.69261424</text:p>
          </table:table-cell>
          <table:table-cell table:style-name="ce9" office:value-type="float" office:value="0.8579174" calcext:value-type="float">
            <text:p>0.8579174</text:p>
          </table:table-cell>
          <table:table-cell table:style-name="ce9" office:value-type="float" office:value="-8.3792894" calcext:value-type="float">
            <text:p>-8.3792894</text:p>
          </table:table-cell>
          <table:table-cell table:style-name="ce9" office:value-type="float" office:value="-1.0377032" calcext:value-type="float">
            <text:p>-1.0377032</text:p>
          </table:table-cell>
          <table:table-cell table:style-name="ce13" office:value-type="float" office:value="-0.43214855" calcext:value-type="float">
            <text:p>-4.32E-01</text:p>
          </table:table-cell>
          <table:table-cell table:style-name="ce9" office:value-type="float" office:value="-0.02643396" calcext:value-type="float">
            <text:p>-0.02643396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TallestStem.9</text:p>
          </table:table-cell>
          <table:table-cell table:style-name="ce9" office:value-type="float" office:value="-1295.563656" calcext:value-type="float">
            <text:p>-1295.563656</text:p>
          </table:table-cell>
          <table:table-cell table:style-name="ce9" office:value-type="float" office:value="40.7631001" calcext:value-type="float">
            <text:p>40.7631001</text:p>
          </table:table-cell>
          <table:table-cell table:style-name="ce9" office:value-type="float" office:value="773.5207995" calcext:value-type="float">
            <text:p>773.5207995</text:p>
          </table:table-cell>
          <table:table-cell table:style-name="ce9" office:value-type="float" office:value="5212.272625" calcext:value-type="float">
            <text:p>5212.272625</text:p>
          </table:table-cell>
          <table:table-cell table:style-name="ce9" office:value-type="float" office:value="-439.816314" calcext:value-type="float">
            <text:p>-439.816314</text:p>
          </table:table-cell>
          <table:table-cell table:style-name="ce9" office:value-type="float" office:value="-1.58427555" calcext:value-type="float">
            <text:p>-1.58427555</text:p>
          </table:table-cell>
          <table:table-cell table:style-name="ce9" office:value-type="float" office:value="659.9836838" calcext:value-type="float">
            <text:p>659.9836838</text:p>
          </table:table-cell>
          <table:table-cell table:style-name="ce9" office:value-type="float" office:value="-3.34929129" calcext:value-type="float">
            <text:p>-3.34929129</text:p>
          </table:table-cell>
          <table:table-cell table:style-name="ce9" office:value-type="float" office:value="5.83861419" calcext:value-type="float">
            <text:p>5.83861419</text:p>
          </table:table-cell>
          <table:table-cell table:style-name="ce9" office:value-type="float" office:value="-4.5173555" calcext:value-type="float">
            <text:p>-4.5173555</text:p>
          </table:table-cell>
          <table:table-cell table:style-name="ce9" office:value-type="float" office:value="0.85791743" calcext:value-type="float">
            <text:p>0.85791743</text:p>
          </table:table-cell>
          <table:table-cell table:style-name="ce9" office:value-type="float" office:value="2167.6681887" calcext:value-type="float">
            <text:p>2167.6681887</text:p>
          </table:table-cell>
          <table:table-cell table:style-name="ce9" office:value-type="float" office:value="-11.8285005" calcext:value-type="float">
            <text:p>-11.8285005</text:p>
          </table:table-cell>
          <table:table-cell table:style-name="ce9" office:value-type="float" office:value="96.0770465" calcext:value-type="float">
            <text:p>96.0770465</text:p>
          </table:table-cell>
          <table:table-cell table:style-name="ce13" office:value-type="float" office:value="-12.38252388" calcext:value-type="float">
            <text:p>-1.24E+01</text:p>
          </table:table-cell>
          <table:table-cell table:style-name="ce9" office:value-type="float" office:value="18.68948719" calcext:value-type="float">
            <text:p>18.68948719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TransectCount.9</text:p>
          </table:table-cell>
          <table:table-cell table:style-name="ce9" office:value-type="float" office:value="-152.929275" calcext:value-type="float">
            <text:p>-152.929275</text:p>
          </table:table-cell>
          <table:table-cell table:style-name="ce9" office:value-type="float" office:value="5.93635" calcext:value-type="float">
            <text:p>5.93635</text:p>
          </table:table-cell>
          <table:table-cell table:style-name="ce9" office:value-type="float" office:value="323.4845089" calcext:value-type="float">
            <text:p>323.4845089</text:p>
          </table:table-cell>
          <table:table-cell table:style-name="ce9" office:value-type="float" office:value="303.29773" calcext:value-type="float">
            <text:p>303.29773</text:p>
          </table:table-cell>
          <table:table-cell table:style-name="ce9" office:value-type="float" office:value="-57.4482897" calcext:value-type="float">
            <text:p>-57.4482897</text:p>
          </table:table-cell>
          <table:table-cell table:style-name="ce9" office:value-type="float" office:value="-2.14340047" calcext:value-type="float">
            <text:p>-2.14340047</text:p>
          </table:table-cell>
          <table:table-cell table:style-name="ce9" office:value-type="float" office:value="-47.2384058" calcext:value-type="float">
            <text:p>-47.2384058</text:p>
          </table:table-cell>
          <table:table-cell table:style-name="ce9" office:value-type="float" office:value="-1.16763418" calcext:value-type="float">
            <text:p>-1.16763418</text:p>
          </table:table-cell>
          <table:table-cell table:style-name="ce9" office:value-type="float" office:value="0.62692914" calcext:value-type="float">
            <text:p>0.62692914</text:p>
          </table:table-cell>
          <table:table-cell table:style-name="ce9" office:value-type="float" office:value="-0.90276613" calcext:value-type="float">
            <text:p>-0.90276613</text:p>
          </table:table-cell>
          <table:table-cell table:style-name="ce9" office:value-type="float" office:value="-8.37928938" calcext:value-type="float">
            <text:p>-8.37928938</text:p>
          </table:table-cell>
          <table:table-cell table:style-name="ce9" office:value-type="float" office:value="-11.8285005" calcext:value-type="float">
            <text:p>-11.8285005</text:p>
          </table:table-cell>
          <table:table-cell table:style-name="ce9" office:value-type="float" office:value="88.3539143" calcext:value-type="float">
            <text:p>88.3539143</text:p>
          </table:table-cell>
          <table:table-cell table:style-name="ce9" office:value-type="float" office:value="8.0377169" calcext:value-type="float">
            <text:p>8.0377169</text:p>
          </table:table-cell>
          <table:table-cell table:style-name="ce13" office:value-type="float" office:value="1.50783809" calcext:value-type="float">
            <text:p>1.51E+00</text:p>
          </table:table-cell>
          <table:table-cell table:style-name="ce9" office:value-type="float" office:value="-0.27263439" calcext:value-type="float">
            <text:p>-0.27263439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Cellulose.8</text:p>
          </table:table-cell>
          <table:table-cell table:style-name="ce9" office:value-type="float" office:value="-101.701946" calcext:value-type="float">
            <text:p>-101.701946</text:p>
          </table:table-cell>
          <table:table-cell table:style-name="ce9" office:value-type="float" office:value="2.9606409" calcext:value-type="float">
            <text:p>2.9606409</text:p>
          </table:table-cell>
          <table:table-cell table:style-name="ce9" office:value-type="float" office:value="69.5221328" calcext:value-type="float">
            <text:p>69.5221328</text:p>
          </table:table-cell>
          <table:table-cell table:style-name="ce9" office:value-type="float" office:value="45.523736" calcext:value-type="float">
            <text:p>45.523736</text:p>
          </table:table-cell>
          <table:table-cell table:style-name="ce9" office:value-type="float" office:value="-31.7670958" calcext:value-type="float">
            <text:p>-31.7670958</text:p>
          </table:table-cell>
          <table:table-cell table:style-name="ce9" office:value-type="float" office:value="-0.42070578" calcext:value-type="float">
            <text:p>-0.42070578</text:p>
          </table:table-cell>
          <table:table-cell table:style-name="ce9" office:value-type="float" office:value="26.3974744" calcext:value-type="float">
            <text:p>26.3974744</text:p>
          </table:table-cell>
          <table:table-cell table:style-name="ce9" office:value-type="float" office:value="-0.65621994" calcext:value-type="float">
            <text:p>-0.65621994</text:p>
          </table:table-cell>
          <table:table-cell table:style-name="ce9" office:value-type="float" office:value="0.41176212" calcext:value-type="float">
            <text:p>0.41176212</text:p>
          </table:table-cell>
          <table:table-cell table:style-name="ce9" office:value-type="float" office:value="-0.53027043" calcext:value-type="float">
            <text:p>-0.53027043</text:p>
          </table:table-cell>
          <table:table-cell table:style-name="ce9" office:value-type="float" office:value="-1.03770324" calcext:value-type="float">
            <text:p>-1.03770324</text:p>
          </table:table-cell>
          <table:table-cell table:style-name="ce9" office:value-type="float" office:value="96.0770465" calcext:value-type="float">
            <text:p>96.0770465</text:p>
          </table:table-cell>
          <table:table-cell table:style-name="ce9" office:value-type="float" office:value="8.0377169" calcext:value-type="float">
            <text:p>8.0377169</text:p>
          </table:table-cell>
          <table:table-cell table:style-name="ce9" office:value-type="float" office:value="9.0948967" calcext:value-type="float">
            <text:p>9.0948967</text:p>
          </table:table-cell>
          <table:table-cell table:style-name="ce13" office:value-type="float" office:value="-0.55861738" calcext:value-type="float">
            <text:p>-5.59E-01</text:p>
          </table:table-cell>
          <table:table-cell table:style-name="ce9" office:value-type="float" office:value="1.34602302" calcext:value-type="float">
            <text:p>1.34602302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Hemicellulose.8</text:p>
          </table:table-cell>
          <table:table-cell table:style-name="ce9" office:value-type="float" office:value="-5.362283" calcext:value-type="float">
            <text:p>-5.362283</text:p>
          </table:table-cell>
          <table:table-cell table:style-name="ce9" office:value-type="float" office:value="0.1230126" calcext:value-type="float">
            <text:p>0.1230126</text:p>
          </table:table-cell>
          <table:table-cell table:style-name="ce9" office:value-type="float" office:value="-7.2071518" calcext:value-type="float">
            <text:p>-7.2071518</text:p>
          </table:table-cell>
          <table:table-cell table:style-name="ce9" office:value-type="float" office:value="-173.338007" calcext:value-type="float">
            <text:p>-173.338007</text:p>
          </table:table-cell>
          <table:table-cell table:style-name="ce9" office:value-type="float" office:value="-2.4362778" calcext:value-type="float">
            <text:p>-2.4362778</text:p>
          </table:table-cell>
          <table:table-cell table:style-name="ce9" office:value-type="float" office:value="-0.07328233" calcext:value-type="float">
            <text:p>-0.07328233</text:p>
          </table:table-cell>
          <table:table-cell table:style-name="ce9" office:value-type="float" office:value="-11.2598224" calcext:value-type="float">
            <text:p>-11.2598224</text:p>
          </table:table-cell>
          <table:table-cell table:style-name="ce9" office:value-type="float" office:value="0.16035054" calcext:value-type="float">
            <text:p>0.16035054</text:p>
          </table:table-cell>
          <table:table-cell table:style-name="ce9" office:value-type="float" office:value="0.02393277" calcext:value-type="float">
            <text:p>0.02393277</text:p>
          </table:table-cell>
          <table:table-cell table:style-name="ce9" office:value-type="float" office:value="0.0671639" calcext:value-type="float">
            <text:p>0.0671639</text:p>
          </table:table-cell>
          <table:table-cell table:style-name="ce9" office:value-type="float" office:value="-0.43214855" calcext:value-type="float">
            <text:p>-0.43214855</text:p>
          </table:table-cell>
          <table:table-cell table:style-name="ce9" office:value-type="float" office:value="-12.3825239" calcext:value-type="float">
            <text:p>-12.3825239</text:p>
          </table:table-cell>
          <table:table-cell table:style-name="ce9" office:value-type="float" office:value="1.5078381" calcext:value-type="float">
            <text:p>1.5078381</text:p>
          </table:table-cell>
          <table:table-cell table:style-name="ce9" office:value-type="float" office:value="-0.5586174" calcext:value-type="float">
            <text:p>-0.5586174</text:p>
          </table:table-cell>
          <table:table-cell table:style-name="ce13" office:value-type="float" office:value="1.89862922" calcext:value-type="float">
            <text:p>1.90E+00</text:p>
          </table:table-cell>
          <table:table-cell table:style-name="ce9" office:value-type="float" office:value="-0.61973377" calcext:value-type="float">
            <text:p>-0.61973377</text:p>
          </table:table-cell>
          <table:table-cell table:number-columns-repeated="16367"/>
        </table:table-row>
        <table:table-row table:style-name="ro1">
          <table:table-cell table:style-name="ce12" office:value-type="string" calcext:value-type="string">
            <text:p>Lignin.8</text:p>
          </table:table-cell>
          <table:table-cell table:style-name="ce9" office:value-type="float" office:value="-13.060673" calcext:value-type="float">
            <text:p>-13.060673</text:p>
          </table:table-cell>
          <table:table-cell table:style-name="ce9" office:value-type="float" office:value="0.6886425" calcext:value-type="float">
            <text:p>0.6886425</text:p>
          </table:table-cell>
          <table:table-cell table:style-name="ce9" office:value-type="float" office:value="6.817262" calcext:value-type="float">
            <text:p>6.817262</text:p>
          </table:table-cell>
          <table:table-cell table:style-name="ce9" office:value-type="float" office:value="23.015993" calcext:value-type="float">
            <text:p>23.015993</text:p>
          </table:table-cell>
          <table:table-cell table:style-name="ce9" office:value-type="float" office:value="-4.0419199" calcext:value-type="float">
            <text:p>-4.0419199</text:p>
          </table:table-cell>
          <table:table-cell table:style-name="ce9" office:value-type="float" office:value="-0.03437644" calcext:value-type="float">
            <text:p>-0.03437644</text:p>
          </table:table-cell>
          <table:table-cell table:style-name="ce9" office:value-type="float" office:value="6.67963" calcext:value-type="float">
            <text:p>6.67963</text:p>
          </table:table-cell>
          <table:table-cell table:style-name="ce9" office:value-type="float" office:value="-0.21297208" calcext:value-type="float">
            <text:p>-0.21297208</text:p>
          </table:table-cell>
          <table:table-cell table:style-name="ce9" office:value-type="float" office:value="0.02163467" calcext:value-type="float">
            <text:p>0.02163467</text:p>
          </table:table-cell>
          <table:table-cell table:style-name="ce9" office:value-type="float" office:value="-0.11697196" calcext:value-type="float">
            <text:p>-0.11697196</text:p>
          </table:table-cell>
          <table:table-cell table:style-name="ce9" office:value-type="float" office:value="-0.02643396" calcext:value-type="float">
            <text:p>-0.02643396</text:p>
          </table:table-cell>
          <table:table-cell table:style-name="ce9" office:value-type="float" office:value="18.6894872" calcext:value-type="float">
            <text:p>18.6894872</text:p>
          </table:table-cell>
          <table:table-cell table:style-name="ce9" office:value-type="float" office:value="-0.2726344" calcext:value-type="float">
            <text:p>-0.2726344</text:p>
          </table:table-cell>
          <table:table-cell table:style-name="ce9" office:value-type="float" office:value="1.346023" calcext:value-type="float">
            <text:p>1.346023</text:p>
          </table:table-cell>
          <table:table-cell table:style-name="ce13" office:value-type="float" office:value="-0.61973377" calcext:value-type="float">
            <text:p>-6.20E-01</text:p>
          </table:table-cell>
          <table:table-cell table:style-name="ce9" office:value-type="float" office:value="0.89004891" calcext:value-type="float">
            <text:p>0.89004891</text:p>
          </table:table-cell>
          <table:table-cell table:number-columns-repeated="16367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g" table:style-name="ta4">
        <table:table-column table:style-name="co4" table:default-cell-style-name="ce15"/>
        <table:table-column table:style-name="co6" table:number-columns-repeated="16" table:default-cell-style-name="ce17"/>
        <table:table-column table:style-name="co7" table:number-columns-repeated="16367"/>
        <table:table-row table:style-name="ro2">
          <table:table-cell table:style-name="ce14"/>
          <table:table-cell table:style-name="ce16" office:value-type="string" calcext:value-type="string">
            <text:p>DOYFS1.9</text:p>
          </table:table-cell>
          <table:table-cell table:style-name="ce16" office:value-type="string" calcext:value-type="string">
            <text:p>AvgeSen.9</text:p>
          </table:table-cell>
          <table:table-cell table:style-name="ce16" office:value-type="string" calcext:value-type="string">
            <text:p>BaseDiameter.9</text:p>
          </table:table-cell>
          <table:table-cell table:style-name="ce16" office:value-type="string" calcext:value-type="string">
            <text:p>DryMatter.9</text:p>
          </table:table-cell>
          <table:table-cell table:style-name="ce16" office:value-type="string" calcext:value-type="string">
            <text:p>LeafLength.7</text:p>
          </table:table-cell>
          <table:table-cell table:style-name="ce16" office:value-type="string" calcext:value-type="string">
            <text:p>LeafWidth.7</text:p>
          </table:table-cell>
          <table:table-cell table:style-name="ce16" office:value-type="string" calcext:value-type="string">
            <text:p>MaxCanopyHeight.9</text:p>
          </table:table-cell>
          <table:table-cell table:style-name="ce16" office:value-type="string" calcext:value-type="string">
            <text:p>Moisture.9</text:p>
          </table:table-cell>
          <table:table-cell table:style-name="ce16" office:value-type="string" calcext:value-type="string">
            <text:p>StatureLeafAngle.7</text:p>
          </table:table-cell>
          <table:table-cell table:style-name="ce16" office:value-type="string" calcext:value-type="string">
            <text:p>StatureStemAngle.7</text:p>
          </table:table-cell>
          <table:table-cell table:style-name="ce16" office:value-type="string" calcext:value-type="string">
            <text:p>StemDiameter.9</text:p>
          </table:table-cell>
          <table:table-cell table:style-name="ce16" office:value-type="string" calcext:value-type="string">
            <text:p>TallestStem.9</text:p>
          </table:table-cell>
          <table:table-cell table:style-name="ce16" office:value-type="string" calcext:value-type="string">
            <text:p>TransectCount.9</text:p>
          </table:table-cell>
          <table:table-cell table:style-name="ce16" office:value-type="string" calcext:value-type="string">
            <text:p>Cellulose.8</text:p>
          </table:table-cell>
          <table:table-cell table:style-name="ce16" office:value-type="string" calcext:value-type="string">
            <text:p>Hemicellulose.8</text:p>
          </table:table-cell>
          <table:table-cell table:style-name="ce16" office:value-type="string" calcext:value-type="string">
            <text:p>Lignin.8</text:p>
          </table:table-cell>
          <table:table-cell table:style-name="ce15" table:number-columns-repeated="16367"/>
        </table:table-row>
        <table:table-row table:style-name="ro2">
          <table:table-cell table:style-name="ce14" office:value-type="string" calcext:value-type="string">
            <text:p>DOYFS1.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828438745300876" calcext:value-type="float">
            <text:p>-0.828438745300876</text:p>
          </table:table-cell>
          <table:table-cell table:style-name="ce10" office:value-type="float" office:value="-0.385919232672608" calcext:value-type="float">
            <text:p>-0.385919232672608</text:p>
          </table:table-cell>
          <table:table-cell table:style-name="ce10" office:value-type="float" office:value="0.43299227915708" calcext:value-type="float">
            <text:p>0.43299227915708</text:p>
          </table:table-cell>
          <table:table-cell table:style-name="ce10" office:value-type="float" office:value="0.939921154992195" calcext:value-type="float">
            <text:p>0.939921154992195</text:p>
          </table:table-cell>
          <table:table-cell table:style-name="ce10" office:value-type="float" office:value="0.444941361350335" calcext:value-type="float">
            <text:p>0.444941361350335</text:p>
          </table:table-cell>
          <table:table-cell table:style-name="ce10" office:value-type="float" office:value="-0.278755847495874" calcext:value-type="float">
            <text:p>-0.278755847495874</text:p>
          </table:table-cell>
          <table:table-cell table:style-name="ce10" office:value-type="float" office:value="0.821210872840707" calcext:value-type="float">
            <text:p>0.821210872840707</text:p>
          </table:table-cell>
          <table:table-cell table:style-name="ce10" office:value-type="float" office:value="-0.544428940313826" calcext:value-type="float">
            <text:p>-0.544428940313826</text:p>
          </table:table-cell>
          <table:table-cell table:style-name="ce10" office:value-type="float" office:value="0.275235389850794" calcext:value-type="float">
            <text:p>0.275235389850794</text:p>
          </table:table-cell>
          <table:table-cell table:style-name="ce10" office:value-type="float" office:value="0.538425464614985" calcext:value-type="float">
            <text:p>0.538425464614985</text:p>
          </table:table-cell>
          <table:table-cell table:style-name="ce10" office:value-type="float" office:value="-0.858123566039675" calcext:value-type="float">
            <text:p>-0.858123566039675</text:p>
          </table:table-cell>
          <table:table-cell table:style-name="ce10" office:value-type="float" office:value="-0.432301471936278" calcext:value-type="float">
            <text:p>-0.432301471936278</text:p>
          </table:table-cell>
          <table:table-cell table:style-name="ce10" office:value-type="float" office:value="-0.910841728140038" calcext:value-type="float">
            <text:p>-0.910841728140038</text:p>
          </table:table-cell>
          <table:table-cell table:style-name="ce10" office:value-type="float" office:value="-0.0665499898096075" calcext:value-type="float">
            <text:p>-0.0665499898096075</text:p>
          </table:table-cell>
          <table:table-cell table:style-name="ce10" office:value-type="float" office:value="-0.433037487677163" calcext:value-type="float">
            <text:p>-0.433037487677163</text:p>
          </table:table-cell>
        </table:table-row>
        <table:table-row table:style-name="ro2">
          <table:table-cell table:style-name="ce14" office:value-type="string" calcext:value-type="string">
            <text:p>AvgeSen.9</text:p>
          </table:table-cell>
          <table:table-cell table:style-name="ce10" office:value-type="float" office:value="-0.828438745300876" calcext:value-type="float">
            <text:p>-0.8284387453008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22538349028852" calcext:value-type="float">
            <text:p>0.22538349028852</text:p>
          </table:table-cell>
          <table:table-cell table:style-name="ce10" office:value-type="float" office:value="-0.519686786119402" calcext:value-type="float">
            <text:p>-0.519686786119402</text:p>
          </table:table-cell>
          <table:table-cell table:style-name="ce10" office:value-type="float" office:value="-0.757498034685353" calcext:value-type="float">
            <text:p>-0.757498034685353</text:p>
          </table:table-cell>
          <table:table-cell table:style-name="ce10" office:value-type="float" office:value="-0.3920773867118" calcext:value-type="float">
            <text:p>-0.3920773867118</text:p>
          </table:table-cell>
          <table:table-cell table:style-name="ce10" office:value-type="float" office:value="0.119839465128568" calcext:value-type="float">
            <text:p>0.119839465128568</text:p>
          </table:table-cell>
          <table:table-cell table:style-name="ce10" office:value-type="float" office:value="-0.788808639047012" calcext:value-type="float">
            <text:p>-0.788808639047012</text:p>
          </table:table-cell>
          <table:table-cell table:style-name="ce10" office:value-type="float" office:value="0.411987773947782" calcext:value-type="float">
            <text:p>0.411987773947782</text:p>
          </table:table-cell>
          <table:table-cell table:style-name="ce10" office:value-type="float" office:value="-0.383554592328797" calcext:value-type="float">
            <text:p>-0.383554592328797</text:p>
          </table:table-cell>
          <table:table-cell table:style-name="ce10" office:value-type="float" office:value="-0.573449070737085" calcext:value-type="float">
            <text:p>-0.573449070737085</text:p>
          </table:table-cell>
          <table:table-cell table:style-name="ce10" office:value-type="float" office:value="0.734179235768167" calcext:value-type="float">
            <text:p>0.734179235768167</text:p>
          </table:table-cell>
          <table:table-cell table:style-name="ce10" office:value-type="float" office:value="0.484299949860788" calcext:value-type="float">
            <text:p>0.484299949860788</text:p>
          </table:table-cell>
          <table:table-cell table:style-name="ce10" office:value-type="float" office:value="0.7709509130574" calcext:value-type="float">
            <text:p>0.7709509130574</text:p>
          </table:table-cell>
          <table:table-cell table:style-name="ce10" office:value-type="float" office:value="0.0221561330343271" calcext:value-type="float">
            <text:p>0.0221561330343271</text:p>
          </table:table-cell>
          <table:table-cell table:style-name="ce10" office:value-type="float" office:value="0.592456412124076" calcext:value-type="float">
            <text:p>0.592456412124076</text:p>
          </table:table-cell>
        </table:table-row>
        <table:table-row table:style-name="ro2">
          <table:table-cell table:style-name="ce14" office:value-type="string" calcext:value-type="string">
            <text:p>BaseDiameter.9</text:p>
          </table:table-cell>
          <table:table-cell table:style-name="ce10" office:value-type="float" office:value="-0.385919232672608" calcext:value-type="float">
            <text:p>-0.385919232672608</text:p>
          </table:table-cell>
          <table:table-cell table:style-name="ce10" office:value-type="float" office:value="0.22538349028852" calcext:value-type="float">
            <text:p>0.225383490288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0962281607228696" calcext:value-type="float">
            <text:p>-0.0962281607228696</text:p>
          </table:table-cell>
          <table:table-cell table:style-name="ce10" office:value-type="float" office:value="-0.50126319196792" calcext:value-type="float">
            <text:p>-0.50126319196792</text:p>
          </table:table-cell>
          <table:table-cell table:style-name="ce10" office:value-type="float" office:value="-0.166472688529698" calcext:value-type="float">
            <text:p>-0.166472688529698</text:p>
          </table:table-cell>
          <table:table-cell table:style-name="ce10" office:value-type="float" office:value="-0.11570236190644" calcext:value-type="float">
            <text:p>-0.11570236190644</text:p>
          </table:table-cell>
          <table:table-cell table:style-name="ce10" office:value-type="float" office:value="-0.110825486700307" calcext:value-type="float">
            <text:p>-0.110825486700307</text:p>
          </table:table-cell>
          <table:table-cell table:style-name="ce10" office:value-type="float" office:value="0.215348514843626" calcext:value-type="float">
            <text:p>0.215348514843626</text:p>
          </table:table-cell>
          <table:table-cell table:style-name="ce10" office:value-type="float" office:value="0.0127600380526287" calcext:value-type="float">
            <text:p>0.0127600380526287</text:p>
          </table:table-cell>
          <table:table-cell table:style-name="ce10" office:value-type="float" office:value="-0.291028554443037" calcext:value-type="float">
            <text:p>-0.291028554443037</text:p>
          </table:table-cell>
          <table:table-cell table:style-name="ce10" office:value-type="float" office:value="-0.0935120472211648" calcext:value-type="float">
            <text:p>-0.0935120472211648</text:p>
          </table:table-cell>
          <table:table-cell table:style-name="ce10" office:value-type="float" office:value="0.5617937976567" calcext:value-type="float">
            <text:p>0.5617937976567</text:p>
          </table:table-cell>
          <table:table-cell table:style-name="ce10" office:value-type="float" office:value="0.209679910769256" calcext:value-type="float">
            <text:p>0.209679910769256</text:p>
          </table:table-cell>
          <table:table-cell table:style-name="ce10" office:value-type="float" office:value="0.128666613372008" calcext:value-type="float">
            <text:p>0.128666613372008</text:p>
          </table:table-cell>
          <table:table-cell table:style-name="ce10" office:value-type="float" office:value="-0.00767170412668511" calcext:value-type="float">
            <text:p>-0.00767170412668511</text:p>
          </table:table-cell>
        </table:table-row>
        <table:table-row table:style-name="ro2">
          <table:table-cell table:style-name="ce14" office:value-type="string" calcext:value-type="string">
            <text:p>DryMatter.9</text:p>
          </table:table-cell>
          <table:table-cell table:style-name="ce10" office:value-type="float" office:value="0.43299227915708" calcext:value-type="float">
            <text:p>0.43299227915708</text:p>
          </table:table-cell>
          <table:table-cell table:style-name="ce10" office:value-type="float" office:value="-0.519686786119402" calcext:value-type="float">
            <text:p>-0.519686786119402</text:p>
          </table:table-cell>
          <table:table-cell table:style-name="ce10" office:value-type="float" office:value="-0.0962281607228696" calcext:value-type="float">
            <text:p>-0.09622816072286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5280066702686" calcext:value-type="float">
            <text:p>0.5280066702686</text:p>
          </table:table-cell>
          <table:table-cell table:style-name="ce10" office:value-type="float" office:value="0.396512202402365" calcext:value-type="float">
            <text:p>0.396512202402365</text:p>
          </table:table-cell>
          <table:table-cell table:style-name="ce10" office:value-type="float" office:value="0.654681033416976" calcext:value-type="float">
            <text:p>0.654681033416976</text:p>
          </table:table-cell>
          <table:table-cell table:style-name="ce10" office:value-type="float" office:value="0.41171461081844" calcext:value-type="float">
            <text:p>0.41171461081844</text:p>
          </table:table-cell>
          <table:table-cell table:style-name="ce10" office:value-type="float" office:value="-0.332270417712315" calcext:value-type="float">
            <text:p>-0.332270417712315</text:p>
          </table:table-cell>
          <table:table-cell table:style-name="ce10" office:value-type="float" office:value="-0.114831207514725" calcext:value-type="float">
            <text:p>-0.114831207514725</text:p>
          </table:table-cell>
          <table:table-cell table:style-name="ce10" office:value-type="float" office:value="0.585212234169381" calcext:value-type="float">
            <text:p>0.585212234169381</text:p>
          </table:table-cell>
          <table:table-cell table:style-name="ce10" office:value-type="float" office:value="-0.422474731918758" calcext:value-type="float">
            <text:p>-0.422474731918758</text:p>
          </table:table-cell>
          <table:table-cell table:style-name="ce10" office:value-type="float" office:value="-0.45640336084639" calcext:value-type="float">
            <text:p>-0.45640336084639</text:p>
          </table:table-cell>
          <table:table-cell table:style-name="ce10" office:value-type="float" office:value="-0.26939593784679" calcext:value-type="float">
            <text:p>-0.26939593784679</text:p>
          </table:table-cell>
          <table:table-cell table:style-name="ce10" office:value-type="float" office:value="-0.178263537133235" calcext:value-type="float">
            <text:p>-0.178263537133235</text:p>
          </table:table-cell>
          <table:table-cell table:style-name="ce10" office:value-type="float" office:value="-0.114594341199591" calcext:value-type="float">
            <text:p>-0.114594341199591</text:p>
          </table:table-cell>
        </table:table-row>
        <table:table-row table:style-name="ro2">
          <table:table-cell table:style-name="ce14" office:value-type="string" calcext:value-type="string">
            <text:p>LeafLength.7</text:p>
          </table:table-cell>
          <table:table-cell table:style-name="ce10" office:value-type="float" office:value="0.939921154992195" calcext:value-type="float">
            <text:p>0.939921154992195</text:p>
          </table:table-cell>
          <table:table-cell table:style-name="ce10" office:value-type="float" office:value="-0.757498034685353" calcext:value-type="float">
            <text:p>-0.757498034685353</text:p>
          </table:table-cell>
          <table:table-cell table:style-name="ce10" office:value-type="float" office:value="-0.50126319196792" calcext:value-type="float">
            <text:p>-0.50126319196792</text:p>
          </table:table-cell>
          <table:table-cell table:style-name="ce10" office:value-type="float" office:value="0.5280066702686" calcext:value-type="float">
            <text:p>0.52800667026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396704616233895" calcext:value-type="float">
            <text:p>0.396704616233895</text:p>
          </table:table-cell>
          <table:table-cell table:style-name="ce10" office:value-type="float" office:value="-0.056630941392081" calcext:value-type="float">
            <text:p>-0.056630941392081</text:p>
          </table:table-cell>
          <table:table-cell table:style-name="ce10" office:value-type="float" office:value="0.626725833779575" calcext:value-type="float">
            <text:p>0.626725833779575</text:p>
          </table:table-cell>
          <table:table-cell table:style-name="ce10" office:value-type="float" office:value="-0.523309728702573" calcext:value-type="float">
            <text:p>-0.523309728702573</text:p>
          </table:table-cell>
          <table:table-cell table:style-name="ce10" office:value-type="float" office:value="0.0659963054427924" calcext:value-type="float">
            <text:p>0.0659963054427924</text:p>
          </table:table-cell>
          <table:table-cell table:style-name="ce10" office:value-type="float" office:value="0.473026187185628" calcext:value-type="float">
            <text:p>0.473026187185628</text:p>
          </table:table-cell>
          <table:table-cell table:style-name="ce10" office:value-type="float" office:value="-0.792528399108743" calcext:value-type="float">
            <text:p>-0.792528399108743</text:p>
          </table:table-cell>
          <table:table-cell table:style-name="ce10" office:value-type="float" office:value="-0.385639713430924" calcext:value-type="float">
            <text:p>-0.385639713430924</text:p>
          </table:table-cell>
          <table:table-cell table:style-name="ce10" office:value-type="float" office:value="-0.755826347980106" calcext:value-type="float">
            <text:p>-0.755826347980106</text:p>
          </table:table-cell>
          <table:table-cell table:style-name="ce10" office:value-type="float" office:value="-0.051702624306726" calcext:value-type="float">
            <text:p>-0.051702624306726</text:p>
          </table:table-cell>
          <table:table-cell table:style-name="ce10" office:value-type="float" office:value="-0.365040002633207" calcext:value-type="float">
            <text:p>-0.365040002633207</text:p>
          </table:table-cell>
        </table:table-row>
        <table:table-row table:style-name="ro2">
          <table:table-cell table:style-name="ce14" office:value-type="string" calcext:value-type="string">
            <text:p>LeafWidth.7</text:p>
          </table:table-cell>
          <table:table-cell table:style-name="ce10" office:value-type="float" office:value="0.444941361350335" calcext:value-type="float">
            <text:p>0.444941361350335</text:p>
          </table:table-cell>
          <table:table-cell table:style-name="ce10" office:value-type="float" office:value="-0.3920773867118" calcext:value-type="float">
            <text:p>-0.3920773867118</text:p>
          </table:table-cell>
          <table:table-cell table:style-name="ce10" office:value-type="float" office:value="-0.166472688529698" calcext:value-type="float">
            <text:p>-0.166472688529698</text:p>
          </table:table-cell>
          <table:table-cell table:style-name="ce10" office:value-type="float" office:value="0.396512202402365" calcext:value-type="float">
            <text:p>0.396512202402365</text:p>
          </table:table-cell>
          <table:table-cell table:style-name="ce10" office:value-type="float" office:value="0.396704616233895" calcext:value-type="float">
            <text:p>0.3967046162338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0454100158409872" calcext:value-type="float">
            <text:p>0.0454100158409872</text:p>
          </table:table-cell>
          <table:table-cell table:style-name="ce10" office:value-type="float" office:value="0.505071965347197" calcext:value-type="float">
            <text:p>0.505071965347197</text:p>
          </table:table-cell>
          <table:table-cell table:style-name="ce10" office:value-type="float" office:value="-0.401662207122147" calcext:value-type="float">
            <text:p>-0.401662207122147</text:p>
          </table:table-cell>
          <table:table-cell table:style-name="ce10" office:value-type="float" office:value="0.251149182099563" calcext:value-type="float">
            <text:p>0.251149182099563</text:p>
          </table:table-cell>
          <table:table-cell table:style-name="ce10" office:value-type="float" office:value="0.671441091788066" calcext:value-type="float">
            <text:p>0.671441091788066</text:p>
          </table:table-cell>
          <table:table-cell table:style-name="ce10" office:value-type="float" office:value="-0.336113746814322" calcext:value-type="float">
            <text:p>-0.336113746814322</text:p>
          </table:table-cell>
          <table:table-cell table:style-name="ce10" office:value-type="float" office:value="-0.483928377548692" calcext:value-type="float">
            <text:p>-0.483928377548692</text:p>
          </table:table-cell>
          <table:table-cell table:style-name="ce10" office:value-type="float" office:value="-0.436186078155135" calcext:value-type="float">
            <text:p>-0.436186078155135</text:p>
          </table:table-cell>
          <table:table-cell table:style-name="ce10" office:value-type="float" office:value="-0.129933289826077" calcext:value-type="float">
            <text:p>-0.129933289826077</text:p>
          </table:table-cell>
          <table:table-cell table:style-name="ce10" office:value-type="float" office:value="-0.186721793485432" calcext:value-type="float">
            <text:p>-0.186721793485432</text:p>
          </table:table-cell>
        </table:table-row>
        <table:table-row table:style-name="ro2">
          <table:table-cell table:style-name="ce14" office:value-type="string" calcext:value-type="string">
            <text:p>MaxCanopyHeight.9</text:p>
          </table:table-cell>
          <table:table-cell table:style-name="ce10" office:value-type="float" office:value="-0.278755847495874" calcext:value-type="float">
            <text:p>-0.278755847495874</text:p>
          </table:table-cell>
          <table:table-cell table:style-name="ce10" office:value-type="float" office:value="0.119839465128568" calcext:value-type="float">
            <text:p>0.119839465128568</text:p>
          </table:table-cell>
          <table:table-cell table:style-name="ce10" office:value-type="float" office:value="-0.11570236190644" calcext:value-type="float">
            <text:p>-0.11570236190644</text:p>
          </table:table-cell>
          <table:table-cell table:style-name="ce10" office:value-type="float" office:value="0.654681033416976" calcext:value-type="float">
            <text:p>0.654681033416976</text:p>
          </table:table-cell>
          <table:table-cell table:style-name="ce10" office:value-type="float" office:value="-0.056630941392081" calcext:value-type="float">
            <text:p>-0.056630941392081</text:p>
          </table:table-cell>
          <table:table-cell table:style-name="ce10" office:value-type="float" office:value="0.0454100158409872" calcext:value-type="float">
            <text:p>0.04541001584098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310588295236042" calcext:value-type="float">
            <text:p>-0.310588295236042</text:p>
          </table:table-cell>
          <table:table-cell table:style-name="ce10" office:value-type="float" office:value="0.0464685084310528" calcext:value-type="float">
            <text:p>0.0464685084310528</text:p>
          </table:table-cell>
          <table:table-cell table:style-name="ce10" office:value-type="float" office:value="-0.456536888383178" calcext:value-type="float">
            <text:p>-0.456536888383178</text:p>
          </table:table-cell>
          <table:table-cell table:style-name="ce10" office:value-type="float" office:value="0.171797005485746" calcext:value-type="float">
            <text:p>0.171797005485746</text:p>
          </table:table-cell>
          <table:table-cell table:style-name="ce10" office:value-type="float" office:value="0.302888685748342" calcext:value-type="float">
            <text:p>0.302888685748342</text:p>
          </table:table-cell>
          <table:table-cell table:style-name="ce10" office:value-type="float" office:value="-0.204391561296522" calcext:value-type="float">
            <text:p>-0.204391561296522</text:p>
          </table:table-cell>
          <table:table-cell table:style-name="ce10" office:value-type="float" office:value="0.462368523029961" calcext:value-type="float">
            <text:p>0.462368523029961</text:p>
          </table:table-cell>
          <table:table-cell table:style-name="ce10" office:value-type="float" office:value="-0.138428615211505" calcext:value-type="float">
            <text:p>-0.138428615211505</text:p>
          </table:table-cell>
          <table:table-cell table:style-name="ce10" office:value-type="float" office:value="0.254891298668077" calcext:value-type="float">
            <text:p>0.254891298668077</text:p>
          </table:table-cell>
        </table:table-row>
        <table:table-row table:style-name="ro2">
          <table:table-cell table:style-name="ce14" office:value-type="string" calcext:value-type="string">
            <text:p>Moisture.9</text:p>
          </table:table-cell>
          <table:table-cell table:style-name="ce10" office:value-type="float" office:value="0.821210872840707" calcext:value-type="float">
            <text:p>0.821210872840707</text:p>
          </table:table-cell>
          <table:table-cell table:style-name="ce10" office:value-type="float" office:value="-0.788808639047012" calcext:value-type="float">
            <text:p>-0.788808639047012</text:p>
          </table:table-cell>
          <table:table-cell table:style-name="ce10" office:value-type="float" office:value="-0.110825486700307" calcext:value-type="float">
            <text:p>-0.110825486700307</text:p>
          </table:table-cell>
          <table:table-cell table:style-name="ce10" office:value-type="float" office:value="0.41171461081844" calcext:value-type="float">
            <text:p>0.41171461081844</text:p>
          </table:table-cell>
          <table:table-cell table:style-name="ce10" office:value-type="float" office:value="0.626725833779575" calcext:value-type="float">
            <text:p>0.626725833779575</text:p>
          </table:table-cell>
          <table:table-cell table:style-name="ce10" office:value-type="float" office:value="0.505071965347197" calcext:value-type="float">
            <text:p>0.505071965347197</text:p>
          </table:table-cell>
          <table:table-cell table:style-name="ce10" office:value-type="float" office:value="-0.310588295236042" calcext:value-type="float">
            <text:p>-0.3105882952360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473810907958956" calcext:value-type="float">
            <text:p>-0.473810907958956</text:p>
          </table:table-cell>
          <table:table-cell table:style-name="ce10" office:value-type="float" office:value="0.527655026394989" calcext:value-type="float">
            <text:p>0.527655026394989</text:p>
          </table:table-cell>
          <table:table-cell table:style-name="ce10" office:value-type="float" office:value="0.685568276914728" calcext:value-type="float">
            <text:p>0.685568276914728</text:p>
          </table:table-cell>
          <table:table-cell table:style-name="ce10" office:value-type="float" office:value="-0.716195335059582" calcext:value-type="float">
            <text:p>-0.716195335059582</text:p>
          </table:table-cell>
          <table:table-cell table:style-name="ce10" office:value-type="float" office:value="-0.571257710559451" calcext:value-type="float">
            <text:p>-0.571257710559451</text:p>
          </table:table-cell>
          <table:table-cell table:style-name="ce10" office:value-type="float" office:value="-0.88591958307641" calcext:value-type="float">
            <text:p>-0.88591958307641</text:p>
          </table:table-cell>
          <table:table-cell table:style-name="ce10" office:value-type="float" office:value="-0.163085078555234" calcext:value-type="float">
            <text:p>-0.163085078555234</text:p>
          </table:table-cell>
          <table:table-cell table:style-name="ce10" office:value-type="float" office:value="-0.386427497307715" calcext:value-type="float">
            <text:p>-0.386427497307715</text:p>
          </table:table-cell>
        </table:table-row>
        <table:table-row table:style-name="ro2">
          <table:table-cell table:style-name="ce14" office:value-type="string" calcext:value-type="string">
            <text:p>StatureLeafAngle.7</text:p>
          </table:table-cell>
          <table:table-cell table:style-name="ce10" office:value-type="float" office:value="-0.544428940313826" calcext:value-type="float">
            <text:p>-0.544428940313826</text:p>
          </table:table-cell>
          <table:table-cell table:style-name="ce10" office:value-type="float" office:value="0.411987773947782" calcext:value-type="float">
            <text:p>0.411987773947782</text:p>
          </table:table-cell>
          <table:table-cell table:style-name="ce10" office:value-type="float" office:value="0.215348514843626" calcext:value-type="float">
            <text:p>0.215348514843626</text:p>
          </table:table-cell>
          <table:table-cell table:style-name="ce10" office:value-type="float" office:value="-0.332270417712315" calcext:value-type="float">
            <text:p>-0.332270417712315</text:p>
          </table:table-cell>
          <table:table-cell table:style-name="ce10" office:value-type="float" office:value="-0.523309728702573" calcext:value-type="float">
            <text:p>-0.523309728702573</text:p>
          </table:table-cell>
          <table:table-cell table:style-name="ce10" office:value-type="float" office:value="-0.401662207122147" calcext:value-type="float">
            <text:p>-0.401662207122147</text:p>
          </table:table-cell>
          <table:table-cell table:style-name="ce10" office:value-type="float" office:value="0.0464685084310528" calcext:value-type="float">
            <text:p>0.0464685084310528</text:p>
          </table:table-cell>
          <table:table-cell table:style-name="ce10" office:value-type="float" office:value="-0.473810907958956" calcext:value-type="float">
            <text:p>-0.4738109079589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170794530120444" calcext:value-type="float">
            <text:p>-0.170794530120444</text:p>
          </table:table-cell>
          <table:table-cell table:style-name="ce10" office:value-type="float" office:value="-0.36641916069868" calcext:value-type="float">
            <text:p>-0.36641916069868</text:p>
          </table:table-cell>
          <table:table-cell table:style-name="ce10" office:value-type="float" office:value="0.466128458539213" calcext:value-type="float">
            <text:p>0.466128458539213</text:p>
          </table:table-cell>
          <table:table-cell table:style-name="ce10" office:value-type="float" office:value="0.295845590229859" calcext:value-type="float">
            <text:p>0.295845590229859</text:p>
          </table:table-cell>
          <table:table-cell table:style-name="ce10" office:value-type="float" office:value="0.508466077147033" calcext:value-type="float">
            <text:p>0.508466077147033</text:p>
          </table:table-cell>
          <table:table-cell table:style-name="ce10" office:value-type="float" office:value="0.154448566821023" calcext:value-type="float">
            <text:p>0.154448566821023</text:p>
          </table:table-cell>
          <table:table-cell table:style-name="ce10" office:value-type="float" office:value="0.10348140638171" calcext:value-type="float">
            <text:p>0.10348140638171</text:p>
          </table:table-cell>
        </table:table-row>
        <table:table-row table:style-name="ro2">
          <table:table-cell table:style-name="ce14" office:value-type="string" calcext:value-type="string">
            <text:p>StatureStemAngle.7</text:p>
          </table:table-cell>
          <table:table-cell table:style-name="ce10" office:value-type="float" office:value="0.275235389850794" calcext:value-type="float">
            <text:p>0.275235389850794</text:p>
          </table:table-cell>
          <table:table-cell table:style-name="ce10" office:value-type="float" office:value="-0.383554592328797" calcext:value-type="float">
            <text:p>-0.383554592328797</text:p>
          </table:table-cell>
          <table:table-cell table:style-name="ce10" office:value-type="float" office:value="0.0127600380526287" calcext:value-type="float">
            <text:p>0.0127600380526287</text:p>
          </table:table-cell>
          <table:table-cell table:style-name="ce10" office:value-type="float" office:value="-0.114831207514725" calcext:value-type="float">
            <text:p>-0.114831207514725</text:p>
          </table:table-cell>
          <table:table-cell table:style-name="ce10" office:value-type="float" office:value="0.0659963054427924" calcext:value-type="float">
            <text:p>0.0659963054427924</text:p>
          </table:table-cell>
          <table:table-cell table:style-name="ce10" office:value-type="float" office:value="0.251149182099563" calcext:value-type="float">
            <text:p>0.251149182099563</text:p>
          </table:table-cell>
          <table:table-cell table:style-name="ce10" office:value-type="float" office:value="-0.456536888383178" calcext:value-type="float">
            <text:p>-0.456536888383178</text:p>
          </table:table-cell>
          <table:table-cell table:style-name="ce10" office:value-type="float" office:value="0.527655026394989" calcext:value-type="float">
            <text:p>0.527655026394989</text:p>
          </table:table-cell>
          <table:table-cell table:style-name="ce10" office:value-type="float" office:value="-0.170794530120444" calcext:value-type="float">
            <text:p>-0.1707945301204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354792389465134" calcext:value-type="float">
            <text:p>0.354792389465134</text:p>
          </table:table-cell>
          <table:table-cell table:style-name="ce10" office:value-type="float" office:value="-0.174118997329966" calcext:value-type="float">
            <text:p>-0.174118997329966</text:p>
          </table:table-cell>
          <table:table-cell table:style-name="ce10" office:value-type="float" office:value="-0.341010109223236" calcext:value-type="float">
            <text:p>-0.341010109223236</text:p>
          </table:table-cell>
          <table:table-cell table:style-name="ce10" office:value-type="float" office:value="-0.418042437532201" calcext:value-type="float">
            <text:p>-0.418042437532201</text:p>
          </table:table-cell>
          <table:table-cell table:style-name="ce10" office:value-type="float" office:value="0.215498916447134" calcext:value-type="float">
            <text:p>0.215498916447134</text:p>
          </table:table-cell>
          <table:table-cell table:style-name="ce10" office:value-type="float" office:value="-0.385998879970273" calcext:value-type="float">
            <text:p>-0.385998879970273</text:p>
          </table:table-cell>
        </table:table-row>
        <table:table-row table:style-name="ro2">
          <table:table-cell table:style-name="ce14" office:value-type="string" calcext:value-type="string">
            <text:p>StemDiameter.9</text:p>
          </table:table-cell>
          <table:table-cell table:style-name="ce10" office:value-type="float" office:value="0.538425464614985" calcext:value-type="float">
            <text:p>0.538425464614985</text:p>
          </table:table-cell>
          <table:table-cell table:style-name="ce10" office:value-type="float" office:value="-0.573449070737085" calcext:value-type="float">
            <text:p>-0.573449070737085</text:p>
          </table:table-cell>
          <table:table-cell table:style-name="ce10" office:value-type="float" office:value="-0.291028554443037" calcext:value-type="float">
            <text:p>-0.291028554443037</text:p>
          </table:table-cell>
          <table:table-cell table:style-name="ce10" office:value-type="float" office:value="0.585212234169381" calcext:value-type="float">
            <text:p>0.585212234169381</text:p>
          </table:table-cell>
          <table:table-cell table:style-name="ce10" office:value-type="float" office:value="0.473026187185628" calcext:value-type="float">
            <text:p>0.473026187185628</text:p>
          </table:table-cell>
          <table:table-cell table:style-name="ce10" office:value-type="float" office:value="0.671441091788066" calcext:value-type="float">
            <text:p>0.671441091788066</text:p>
          </table:table-cell>
          <table:table-cell table:style-name="ce10" office:value-type="float" office:value="0.171797005485746" calcext:value-type="float">
            <text:p>0.171797005485746</text:p>
          </table:table-cell>
          <table:table-cell table:style-name="ce10" office:value-type="float" office:value="0.685568276914728" calcext:value-type="float">
            <text:p>0.685568276914728</text:p>
          </table:table-cell>
          <table:table-cell table:style-name="ce10" office:value-type="float" office:value="-0.36641916069868" calcext:value-type="float">
            <text:p>-0.36641916069868</text:p>
          </table:table-cell>
          <table:table-cell table:style-name="ce10" office:value-type="float" office:value="0.354792389465134" calcext:value-type="float">
            <text:p>0.354792389465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330567465467984" calcext:value-type="float">
            <text:p>-0.330567465467984</text:p>
          </table:table-cell>
          <table:table-cell table:style-name="ce10" office:value-type="float" office:value="-0.779392440596042" calcext:value-type="float">
            <text:p>-0.779392440596042</text:p>
          </table:table-cell>
          <table:table-cell table:style-name="ce10" office:value-type="float" office:value="-0.502169502717794" calcext:value-type="float">
            <text:p>-0.502169502717794</text:p>
          </table:table-cell>
          <table:table-cell table:style-name="ce10" office:value-type="float" office:value="-0.183477494613386" calcext:value-type="float">
            <text:p>-0.183477494613386</text:p>
          </table:table-cell>
          <table:table-cell table:style-name="ce10" office:value-type="float" office:value="-0.213927486438502" calcext:value-type="float">
            <text:p>-0.213927486438502</text:p>
          </table:table-cell>
        </table:table-row>
        <table:table-row table:style-name="ro2">
          <table:table-cell table:style-name="ce14" office:value-type="string" calcext:value-type="string">
            <text:p>TallestStem.9</text:p>
          </table:table-cell>
          <table:table-cell table:style-name="ce10" office:value-type="float" office:value="-0.858123566039675" calcext:value-type="float">
            <text:p>-0.858123566039675</text:p>
          </table:table-cell>
          <table:table-cell table:style-name="ce10" office:value-type="float" office:value="0.734179235768167" calcext:value-type="float">
            <text:p>0.734179235768167</text:p>
          </table:table-cell>
          <table:table-cell table:style-name="ce10" office:value-type="float" office:value="-0.0935120472211648" calcext:value-type="float">
            <text:p>-0.0935120472211648</text:p>
          </table:table-cell>
          <table:table-cell table:style-name="ce10" office:value-type="float" office:value="-0.422474731918758" calcext:value-type="float">
            <text:p>-0.422474731918758</text:p>
          </table:table-cell>
          <table:table-cell table:style-name="ce10" office:value-type="float" office:value="-0.792528399108743" calcext:value-type="float">
            <text:p>-0.792528399108743</text:p>
          </table:table-cell>
          <table:table-cell table:style-name="ce10" office:value-type="float" office:value="-0.336113746814322" calcext:value-type="float">
            <text:p>-0.336113746814322</text:p>
          </table:table-cell>
          <table:table-cell table:style-name="ce10" office:value-type="float" office:value="0.302888685748342" calcext:value-type="float">
            <text:p>0.302888685748342</text:p>
          </table:table-cell>
          <table:table-cell table:style-name="ce10" office:value-type="float" office:value="-0.716195335059582" calcext:value-type="float">
            <text:p>-0.716195335059582</text:p>
          </table:table-cell>
          <table:table-cell table:style-name="ce10" office:value-type="float" office:value="0.466128458539213" calcext:value-type="float">
            <text:p>0.466128458539213</text:p>
          </table:table-cell>
          <table:table-cell table:style-name="ce10" office:value-type="float" office:value="-0.174118997329966" calcext:value-type="float">
            <text:p>-0.174118997329966</text:p>
          </table:table-cell>
          <table:table-cell table:style-name="ce10" office:value-type="float" office:value="-0.330567465467984" calcext:value-type="float">
            <text:p>-0.3305674654679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0497069617290678" calcext:value-type="float">
            <text:p>0.0497069617290678</text:p>
          </table:table-cell>
          <table:table-cell table:style-name="ce10" office:value-type="float" office:value="0.806230423331145" calcext:value-type="float">
            <text:p>0.806230423331145</text:p>
          </table:table-cell>
          <table:table-cell table:style-name="ce10" office:value-type="float" office:value="-0.0306385523529324" calcext:value-type="float">
            <text:p>-0.0306385523529324</text:p>
          </table:table-cell>
          <table:table-cell table:style-name="ce10" office:value-type="float" office:value="0.458082103131012" calcext:value-type="float">
            <text:p>0.458082103131012</text:p>
          </table:table-cell>
        </table:table-row>
        <table:table-row table:style-name="ro2">
          <table:table-cell table:style-name="ce14" office:value-type="string" calcext:value-type="string">
            <text:p>TransectCount.9</text:p>
          </table:table-cell>
          <table:table-cell table:style-name="ce10" office:value-type="float" office:value="-0.432301471936278" calcext:value-type="float">
            <text:p>-0.432301471936278</text:p>
          </table:table-cell>
          <table:table-cell table:style-name="ce10" office:value-type="float" office:value="0.484299949860788" calcext:value-type="float">
            <text:p>0.484299949860788</text:p>
          </table:table-cell>
          <table:table-cell table:style-name="ce10" office:value-type="float" office:value="0.5617937976567" calcext:value-type="float">
            <text:p>0.5617937976567</text:p>
          </table:table-cell>
          <table:table-cell table:style-name="ce10" office:value-type="float" office:value="-0.45640336084639" calcext:value-type="float">
            <text:p>-0.45640336084639</text:p>
          </table:table-cell>
          <table:table-cell table:style-name="ce10" office:value-type="float" office:value="-0.385639713430924" calcext:value-type="float">
            <text:p>-0.385639713430924</text:p>
          </table:table-cell>
          <table:table-cell table:style-name="ce10" office:value-type="float" office:value="-0.483928377548692" calcext:value-type="float">
            <text:p>-0.483928377548692</text:p>
          </table:table-cell>
          <table:table-cell table:style-name="ce10" office:value-type="float" office:value="-0.204391561296522" calcext:value-type="float">
            <text:p>-0.204391561296522</text:p>
          </table:table-cell>
          <table:table-cell table:style-name="ce10" office:value-type="float" office:value="-0.571257710559451" calcext:value-type="float">
            <text:p>-0.571257710559451</text:p>
          </table:table-cell>
          <table:table-cell table:style-name="ce10" office:value-type="float" office:value="0.295845590229859" calcext:value-type="float">
            <text:p>0.295845590229859</text:p>
          </table:table-cell>
          <table:table-cell table:style-name="ce10" office:value-type="float" office:value="-0.341010109223236" calcext:value-type="float">
            <text:p>-0.341010109223236</text:p>
          </table:table-cell>
          <table:table-cell table:style-name="ce10" office:value-type="float" office:value="-0.779392440596042" calcext:value-type="float">
            <text:p>-0.779392440596042</text:p>
          </table:table-cell>
          <table:table-cell table:style-name="ce10" office:value-type="float" office:value="0.0497069617290678" calcext:value-type="float">
            <text:p>0.04970696172906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407532288099762" calcext:value-type="float">
            <text:p>0.407532288099762</text:p>
          </table:table-cell>
          <table:table-cell table:style-name="ce10" office:value-type="float" office:value="0.26159219201198" calcext:value-type="float">
            <text:p>0.26159219201198</text:p>
          </table:table-cell>
          <table:table-cell table:style-name="ce10" office:value-type="float" office:value="0.0562918327221752" calcext:value-type="float">
            <text:p>0.0562918327221752</text:p>
          </table:table-cell>
        </table:table-row>
        <table:table-row table:style-name="ro2">
          <table:table-cell table:style-name="ce14" office:value-type="string" calcext:value-type="string">
            <text:p>Cellulose.8</text:p>
          </table:table-cell>
          <table:table-cell table:style-name="ce10" office:value-type="float" office:value="-0.910841728140038" calcext:value-type="float">
            <text:p>-0.910841728140038</text:p>
          </table:table-cell>
          <table:table-cell table:style-name="ce10" office:value-type="float" office:value="0.7709509130574" calcext:value-type="float">
            <text:p>0.7709509130574</text:p>
          </table:table-cell>
          <table:table-cell table:style-name="ce10" office:value-type="float" office:value="0.209679910769256" calcext:value-type="float">
            <text:p>0.209679910769256</text:p>
          </table:table-cell>
          <table:table-cell table:style-name="ce10" office:value-type="float" office:value="-0.26939593784679" calcext:value-type="float">
            <text:p>-0.26939593784679</text:p>
          </table:table-cell>
          <table:table-cell table:style-name="ce10" office:value-type="float" office:value="-0.755826347980106" calcext:value-type="float">
            <text:p>-0.755826347980106</text:p>
          </table:table-cell>
          <table:table-cell table:style-name="ce10" office:value-type="float" office:value="-0.436186078155135" calcext:value-type="float">
            <text:p>-0.436186078155135</text:p>
          </table:table-cell>
          <table:table-cell table:style-name="ce10" office:value-type="float" office:value="0.462368523029961" calcext:value-type="float">
            <text:p>0.462368523029961</text:p>
          </table:table-cell>
          <table:table-cell table:style-name="ce10" office:value-type="float" office:value="-0.88591958307641" calcext:value-type="float">
            <text:p>-0.88591958307641</text:p>
          </table:table-cell>
          <table:table-cell table:style-name="ce10" office:value-type="float" office:value="0.508466077147033" calcext:value-type="float">
            <text:p>0.508466077147033</text:p>
          </table:table-cell>
          <table:table-cell table:style-name="ce10" office:value-type="float" office:value="-0.418042437532201" calcext:value-type="float">
            <text:p>-0.418042437532201</text:p>
          </table:table-cell>
          <table:table-cell table:style-name="ce10" office:value-type="float" office:value="-0.502169502717794" calcext:value-type="float">
            <text:p>-0.502169502717794</text:p>
          </table:table-cell>
          <table:table-cell table:style-name="ce10" office:value-type="float" office:value="0.806230423331145" calcext:value-type="float">
            <text:p>0.806230423331145</text:p>
          </table:table-cell>
          <table:table-cell table:style-name="ce10" office:value-type="float" office:value="0.407532288099762" calcext:value-type="float">
            <text:p>0.4075322880997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0836939850393746" calcext:value-type="float">
            <text:p>0.0836939850393746</text:p>
          </table:table-cell>
          <table:table-cell table:style-name="ce10" office:value-type="float" office:value="0.433364617463584" calcext:value-type="float">
            <text:p>0.433364617463584</text:p>
          </table:table-cell>
        </table:table-row>
        <table:table-row table:style-name="ro2">
          <table:table-cell table:style-name="ce14" office:value-type="string" calcext:value-type="string">
            <text:p>Hemicellulose.8</text:p>
          </table:table-cell>
          <table:table-cell table:style-name="ce10" office:value-type="float" office:value="-0.0665499898096075" calcext:value-type="float">
            <text:p>-0.0665499898096075</text:p>
          </table:table-cell>
          <table:table-cell table:style-name="ce10" office:value-type="float" office:value="0.0221561330343271" calcext:value-type="float">
            <text:p>0.0221561330343271</text:p>
          </table:table-cell>
          <table:table-cell table:style-name="ce10" office:value-type="float" office:value="0.128666613372008" calcext:value-type="float">
            <text:p>0.128666613372008</text:p>
          </table:table-cell>
          <table:table-cell table:style-name="ce10" office:value-type="float" office:value="-0.178263537133235" calcext:value-type="float">
            <text:p>-0.178263537133235</text:p>
          </table:table-cell>
          <table:table-cell table:style-name="ce10" office:value-type="float" office:value="-0.051702624306726" calcext:value-type="float">
            <text:p>-0.051702624306726</text:p>
          </table:table-cell>
          <table:table-cell table:style-name="ce10" office:value-type="float" office:value="-0.129933289826077" calcext:value-type="float">
            <text:p>-0.129933289826077</text:p>
          </table:table-cell>
          <table:table-cell table:style-name="ce10" office:value-type="float" office:value="-0.138428615211505" calcext:value-type="float">
            <text:p>-0.138428615211505</text:p>
          </table:table-cell>
          <table:table-cell table:style-name="ce10" office:value-type="float" office:value="-0.163085078555234" calcext:value-type="float">
            <text:p>-0.163085078555234</text:p>
          </table:table-cell>
          <table:table-cell table:style-name="ce10" office:value-type="float" office:value="0.154448566821023" calcext:value-type="float">
            <text:p>0.154448566821023</text:p>
          </table:table-cell>
          <table:table-cell table:style-name="ce10" office:value-type="float" office:value="0.215498916447134" calcext:value-type="float">
            <text:p>0.215498916447134</text:p>
          </table:table-cell>
          <table:table-cell table:style-name="ce10" office:value-type="float" office:value="-0.183477494613386" calcext:value-type="float">
            <text:p>-0.183477494613386</text:p>
          </table:table-cell>
          <table:table-cell table:style-name="ce10" office:value-type="float" office:value="-0.0306385523529324" calcext:value-type="float">
            <text:p>-0.0306385523529324</text:p>
          </table:table-cell>
          <table:table-cell table:style-name="ce10" office:value-type="float" office:value="0.26159219201198" calcext:value-type="float">
            <text:p>0.26159219201198</text:p>
          </table:table-cell>
          <table:table-cell table:style-name="ce10" office:value-type="float" office:value="0.0836939850393746" calcext:value-type="float">
            <text:p>0.08369398503937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415062450441554" calcext:value-type="float">
            <text:p>-0.415062450441554</text:p>
          </table:table-cell>
        </table:table-row>
        <table:table-row table:style-name="ro2">
          <table:table-cell table:style-name="ce14" office:value-type="string" calcext:value-type="string">
            <text:p>Lignin.8</text:p>
          </table:table-cell>
          <table:table-cell table:style-name="ce10" office:value-type="float" office:value="-0.433037487677163" calcext:value-type="float">
            <text:p>-0.433037487677163</text:p>
          </table:table-cell>
          <table:table-cell table:style-name="ce10" office:value-type="float" office:value="0.592456412124076" calcext:value-type="float">
            <text:p>0.592456412124076</text:p>
          </table:table-cell>
          <table:table-cell table:style-name="ce10" office:value-type="float" office:value="-0.00767170412668511" calcext:value-type="float">
            <text:p>-0.00767170412668511</text:p>
          </table:table-cell>
          <table:table-cell table:style-name="ce10" office:value-type="float" office:value="-0.114594341199591" calcext:value-type="float">
            <text:p>-0.114594341199591</text:p>
          </table:table-cell>
          <table:table-cell table:style-name="ce10" office:value-type="float" office:value="-0.365040002633207" calcext:value-type="float">
            <text:p>-0.365040002633207</text:p>
          </table:table-cell>
          <table:table-cell table:style-name="ce10" office:value-type="float" office:value="-0.186721793485432" calcext:value-type="float">
            <text:p>-0.186721793485432</text:p>
          </table:table-cell>
          <table:table-cell table:style-name="ce10" office:value-type="float" office:value="0.254891298668077" calcext:value-type="float">
            <text:p>0.254891298668077</text:p>
          </table:table-cell>
          <table:table-cell table:style-name="ce10" office:value-type="float" office:value="-0.386427497307715" calcext:value-type="float">
            <text:p>-0.386427497307715</text:p>
          </table:table-cell>
          <table:table-cell table:style-name="ce10" office:value-type="float" office:value="0.10348140638171" calcext:value-type="float">
            <text:p>0.10348140638171</text:p>
          </table:table-cell>
          <table:table-cell table:style-name="ce10" office:value-type="float" office:value="-0.385998879970273" calcext:value-type="float">
            <text:p>-0.385998879970273</text:p>
          </table:table-cell>
          <table:table-cell table:style-name="ce10" office:value-type="float" office:value="-0.213927486438502" calcext:value-type="float">
            <text:p>-0.213927486438502</text:p>
          </table:table-cell>
          <table:table-cell table:style-name="ce10" office:value-type="float" office:value="0.458082103131012" calcext:value-type="float">
            <text:p>0.458082103131012</text:p>
          </table:table-cell>
          <table:table-cell table:style-name="ce10" office:value-type="float" office:value="0.0562918327221752" calcext:value-type="float">
            <text:p>0.0562918327221752</text:p>
          </table:table-cell>
          <table:table-cell table:style-name="ce10" office:value-type="float" office:value="0.433364617463584" calcext:value-type="float">
            <text:p>0.433364617463584</text:p>
          </table:table-cell>
          <table:table-cell table:style-name="ce10" office:value-type="float" office:value="-0.415062450441554" calcext:value-type="float">
            <text:p>-0.41506245044155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number-rows-repeated="104855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rp" table:style-name="ta5">
        <table:table-column table:style-name="co8" table:number-columns-repeated="17" table:default-cell-style-name="Default"/>
        <table:table-column table:style-name="co7" table:number-columns-repeated="16367" table:default-cell-style-name="Default"/>
        <table:table-row table:style-name="ro2">
          <table:table-cell table:style-name="ce14"/>
          <table:table-cell table:style-name="ce16" office:value-type="string" calcext:value-type="string">
            <text:p>DOYFS1.9</text:p>
          </table:table-cell>
          <table:table-cell table:style-name="ce16" office:value-type="string" calcext:value-type="string">
            <text:p>AvgeSen.9</text:p>
          </table:table-cell>
          <table:table-cell table:style-name="ce16" office:value-type="string" calcext:value-type="string">
            <text:p>BaseDiameter.9</text:p>
          </table:table-cell>
          <table:table-cell table:style-name="ce16" office:value-type="string" calcext:value-type="string">
            <text:p>DryMatter.9</text:p>
          </table:table-cell>
          <table:table-cell table:style-name="ce16" office:value-type="string" calcext:value-type="string">
            <text:p>LeafLength.7</text:p>
          </table:table-cell>
          <table:table-cell table:style-name="ce16" office:value-type="string" calcext:value-type="string">
            <text:p>LeafWidth.7</text:p>
          </table:table-cell>
          <table:table-cell table:style-name="ce16" office:value-type="string" calcext:value-type="string">
            <text:p>MaxCanopyHeight.9</text:p>
          </table:table-cell>
          <table:table-cell table:style-name="ce16" office:value-type="string" calcext:value-type="string">
            <text:p>Moisture.9</text:p>
          </table:table-cell>
          <table:table-cell table:style-name="ce16" office:value-type="string" calcext:value-type="string">
            <text:p>StatureLeafAngle.7</text:p>
          </table:table-cell>
          <table:table-cell table:style-name="ce16" office:value-type="string" calcext:value-type="string">
            <text:p>StatureStemAngle.7</text:p>
          </table:table-cell>
          <table:table-cell table:style-name="ce16" office:value-type="string" calcext:value-type="string">
            <text:p>StemDiameter.9</text:p>
          </table:table-cell>
          <table:table-cell table:style-name="ce16" office:value-type="string" calcext:value-type="string">
            <text:p>TallestStem.9</text:p>
          </table:table-cell>
          <table:table-cell table:style-name="ce16" office:value-type="string" calcext:value-type="string">
            <text:p>TransectCount.9</text:p>
          </table:table-cell>
          <table:table-cell table:style-name="ce16" office:value-type="string" calcext:value-type="string">
            <text:p>Cellulose.8</text:p>
          </table:table-cell>
          <table:table-cell table:style-name="ce16" office:value-type="string" calcext:value-type="string">
            <text:p>Hemicellulose.8</text:p>
          </table:table-cell>
          <table:table-cell table:style-name="ce16" office:value-type="string" calcext:value-type="string">
            <text:p>Lignin.8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DOYFS1.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778452891406988" calcext:value-type="float">
            <text:p>-0.778452891406988</text:p>
          </table:table-cell>
          <table:table-cell table:style-name="ce10" office:value-type="float" office:value="-0.310829233894457" calcext:value-type="float">
            <text:p>-0.310829233894457</text:p>
          </table:table-cell>
          <table:table-cell table:style-name="ce10" office:value-type="float" office:value="0.23737247383325" calcext:value-type="float">
            <text:p>0.23737247383325</text:p>
          </table:table-cell>
          <table:table-cell table:style-name="ce10" office:value-type="float" office:value="0.824238524344071" calcext:value-type="float">
            <text:p>0.824238524344071</text:p>
          </table:table-cell>
          <table:table-cell table:style-name="ce10" office:value-type="float" office:value="0.375273214503856" calcext:value-type="float">
            <text:p>0.375273214503856</text:p>
          </table:table-cell>
          <table:table-cell table:style-name="ce10" office:value-type="float" office:value="-0.00354299689907692" calcext:value-type="float">
            <text:p>-0.00354299689907692</text:p>
          </table:table-cell>
          <table:table-cell table:style-name="ce10" office:value-type="float" office:value="0.769400424237968" calcext:value-type="float">
            <text:p>0.769400424237968</text:p>
          </table:table-cell>
          <table:table-cell table:style-name="ce10" office:value-type="float" office:value="-0.456954250113095" calcext:value-type="float">
            <text:p>-0.456954250113095</text:p>
          </table:table-cell>
          <table:table-cell table:style-name="ce10" office:value-type="float" office:value="0.170996789911389" calcext:value-type="float">
            <text:p>0.170996789911389</text:p>
          </table:table-cell>
          <table:table-cell table:style-name="ce10" office:value-type="float" office:value="0.490478281371919" calcext:value-type="float">
            <text:p>0.490478281371919</text:p>
          </table:table-cell>
          <table:table-cell table:style-name="ce10" office:value-type="float" office:value="-0.630099227157382" calcext:value-type="float">
            <text:p>-0.630099227157382</text:p>
          </table:table-cell>
          <table:table-cell table:style-name="ce10" office:value-type="float" office:value="-0.36840399009643" calcext:value-type="float">
            <text:p>-0.36840399009643</text:p>
          </table:table-cell>
          <table:table-cell table:style-name="ce10" office:value-type="float" office:value="-0.763619429649387" calcext:value-type="float">
            <text:p>-0.763619429649387</text:p>
          </table:table-cell>
          <table:table-cell table:style-name="ce10" office:value-type="float" office:value="-0.0881203585635413" calcext:value-type="float">
            <text:p>-0.0881203585635413</text:p>
          </table:table-cell>
          <table:table-cell table:style-name="ce10" office:value-type="float" office:value="-0.313476662304756" calcext:value-type="float">
            <text:p>-0.313476662304756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AvgeSen.9</text:p>
          </table:table-cell>
          <table:table-cell table:style-name="ce10" office:value-type="float" office:value="-0.778452891406988" calcext:value-type="float">
            <text:p>-0.7784528914069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192537954224725" calcext:value-type="float">
            <text:p>0.192537954224725</text:p>
          </table:table-cell>
          <table:table-cell table:style-name="ce10" office:value-type="float" office:value="-0.180965808165804" calcext:value-type="float">
            <text:p>-0.180965808165804</text:p>
          </table:table-cell>
          <table:table-cell table:style-name="ce10" office:value-type="float" office:value="-0.662294881317994" calcext:value-type="float">
            <text:p>-0.662294881317994</text:p>
          </table:table-cell>
          <table:table-cell table:style-name="ce10" office:value-type="float" office:value="-0.303622400263978" calcext:value-type="float">
            <text:p>-0.303622400263978</text:p>
          </table:table-cell>
          <table:table-cell table:style-name="ce10" office:value-type="float" office:value="0.00978519756499263" calcext:value-type="float">
            <text:p>0.00978519756499263</text:p>
          </table:table-cell>
          <table:table-cell table:style-name="ce10" office:value-type="float" office:value="-0.715331730927944" calcext:value-type="float">
            <text:p>-0.715331730927944</text:p>
          </table:table-cell>
          <table:table-cell table:style-name="ce10" office:value-type="float" office:value="0.304160170268244" calcext:value-type="float">
            <text:p>0.304160170268244</text:p>
          </table:table-cell>
          <table:table-cell table:style-name="ce10" office:value-type="float" office:value="-0.222932153370151" calcext:value-type="float">
            <text:p>-0.222932153370151</text:p>
          </table:table-cell>
          <table:table-cell table:style-name="ce10" office:value-type="float" office:value="-0.487293081370972" calcext:value-type="float">
            <text:p>-0.487293081370972</text:p>
          </table:table-cell>
          <table:table-cell table:style-name="ce10" office:value-type="float" office:value="0.561776416974793" calcext:value-type="float">
            <text:p>0.561776416974793</text:p>
          </table:table-cell>
          <table:table-cell table:style-name="ce10" office:value-type="float" office:value="0.405227866470122" calcext:value-type="float">
            <text:p>0.405227866470122</text:p>
          </table:table-cell>
          <table:table-cell table:style-name="ce10" office:value-type="float" office:value="0.629911508802859" calcext:value-type="float">
            <text:p>0.629911508802859</text:p>
          </table:table-cell>
          <table:table-cell table:style-name="ce10" office:value-type="float" office:value="0.0572825134430249" calcext:value-type="float">
            <text:p>0.0572825134430249</text:p>
          </table:table-cell>
          <table:table-cell table:style-name="ce10" office:value-type="float" office:value="0.468359755370188" calcext:value-type="float">
            <text:p>0.468359755370188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BaseDiameter.9</text:p>
          </table:table-cell>
          <table:table-cell table:style-name="ce10" office:value-type="float" office:value="-0.310829233894457" calcext:value-type="float">
            <text:p>-0.310829233894457</text:p>
          </table:table-cell>
          <table:table-cell table:style-name="ce10" office:value-type="float" office:value="0.192537954224725" calcext:value-type="float">
            <text:p>0.1925379542247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341278743402315" calcext:value-type="float">
            <text:p>0.341278743402315</text:p>
          </table:table-cell>
          <table:table-cell table:style-name="ce10" office:value-type="float" office:value="-0.312935202208982" calcext:value-type="float">
            <text:p>-0.312935202208982</text:p>
          </table:table-cell>
          <table:table-cell table:style-name="ce10" office:value-type="float" office:value="0.0132277832840405" calcext:value-type="float">
            <text:p>0.0132277832840405</text:p>
          </table:table-cell>
          <table:table-cell table:style-name="ce10" office:value-type="float" office:value="0.251256109979316" calcext:value-type="float">
            <text:p>0.251256109979316</text:p>
          </table:table-cell>
          <table:table-cell table:style-name="ce10" office:value-type="float" office:value="-0.157737844772866" calcext:value-type="float">
            <text:p>-0.157737844772866</text:p>
          </table:table-cell>
          <table:table-cell table:style-name="ce10" office:value-type="float" office:value="0.237097262970728" calcext:value-type="float">
            <text:p>0.237097262970728</text:p>
          </table:table-cell>
          <table:table-cell table:style-name="ce10" office:value-type="float" office:value="0.0281112278018402" calcext:value-type="float">
            <text:p>0.0281112278018402</text:p>
          </table:table-cell>
          <table:table-cell table:style-name="ce10" office:value-type="float" office:value="-0.0257762164728383" calcext:value-type="float">
            <text:p>-0.0257762164728383</text:p>
          </table:table-cell>
          <table:table-cell table:style-name="ce10" office:value-type="float" office:value="0.179428490478038" calcext:value-type="float">
            <text:p>0.179428490478038</text:p>
          </table:table-cell>
          <table:table-cell table:style-name="ce10" office:value-type="float" office:value="0.371669052028349" calcext:value-type="float">
            <text:p>0.371669052028349</text:p>
          </table:table-cell>
          <table:table-cell table:style-name="ce10" office:value-type="float" office:value="0.248965982319091" calcext:value-type="float">
            <text:p>0.248965982319091</text:p>
          </table:table-cell>
          <table:table-cell table:style-name="ce10" office:value-type="float" office:value="-0.0564884165106037" calcext:value-type="float">
            <text:p>-0.0564884165106037</text:p>
          </table:table-cell>
          <table:table-cell table:style-name="ce10" office:value-type="float" office:value="0.0780402873818475" calcext:value-type="float">
            <text:p>0.0780402873818475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DryMatter.9</text:p>
          </table:table-cell>
          <table:table-cell table:style-name="ce10" office:value-type="float" office:value="0.23737247383325" calcext:value-type="float">
            <text:p>0.23737247383325</text:p>
          </table:table-cell>
          <table:table-cell table:style-name="ce10" office:value-type="float" office:value="-0.180965808165804" calcext:value-type="float">
            <text:p>-0.180965808165804</text:p>
          </table:table-cell>
          <table:table-cell table:style-name="ce10" office:value-type="float" office:value="0.341278743402315" calcext:value-type="float">
            <text:p>0.3412787434023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239541182546612" calcext:value-type="float">
            <text:p>0.239541182546612</text:p>
          </table:table-cell>
          <table:table-cell table:style-name="ce10" office:value-type="float" office:value="0.23304398608108" calcext:value-type="float">
            <text:p>0.23304398608108</text:p>
          </table:table-cell>
          <table:table-cell table:style-name="ce10" office:value-type="float" office:value="0.653779395031053" calcext:value-type="float">
            <text:p>0.653779395031053</text:p>
          </table:table-cell>
          <table:table-cell table:style-name="ce10" office:value-type="float" office:value="0.109279638382055" calcext:value-type="float">
            <text:p>0.109279638382055</text:p>
          </table:table-cell>
          <table:table-cell table:style-name="ce10" office:value-type="float" office:value="0.0143845468928782" calcext:value-type="float">
            <text:p>0.0143845468928782</text:p>
          </table:table-cell>
          <table:table-cell table:style-name="ce10" office:value-type="float" office:value="0.020583850556184" calcext:value-type="float">
            <text:p>0.020583850556184</text:p>
          </table:table-cell>
          <table:table-cell table:style-name="ce10" office:value-type="float" office:value="0.376872164586219" calcext:value-type="float">
            <text:p>0.376872164586219</text:p>
          </table:table-cell>
          <table:table-cell table:style-name="ce10" office:value-type="float" office:value="0.23383927253414" calcext:value-type="float">
            <text:p>0.23383927253414</text:p>
          </table:table-cell>
          <table:table-cell table:style-name="ce10" office:value-type="float" office:value="0.0673973767764587" calcext:value-type="float">
            <text:p>0.0673973767764587</text:p>
          </table:table-cell>
          <table:table-cell table:style-name="ce10" office:value-type="float" office:value="0.031530128834724" calcext:value-type="float">
            <text:p>0.031530128834724</text:p>
          </table:table-cell>
          <table:table-cell table:style-name="ce10" office:value-type="float" office:value="-0.262760723289699" calcext:value-type="float">
            <text:p>-0.262760723289699</text:p>
          </table:table-cell>
          <table:table-cell table:style-name="ce10" office:value-type="float" office:value="0.0509576647227514" calcext:value-type="float">
            <text:p>0.0509576647227514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LeafLength.7</text:p>
          </table:table-cell>
          <table:table-cell table:style-name="ce10" office:value-type="float" office:value="0.824238524344071" calcext:value-type="float">
            <text:p>0.824238524344071</text:p>
          </table:table-cell>
          <table:table-cell table:style-name="ce10" office:value-type="float" office:value="-0.662294881317994" calcext:value-type="float">
            <text:p>-0.662294881317994</text:p>
          </table:table-cell>
          <table:table-cell table:style-name="ce10" office:value-type="float" office:value="-0.312935202208982" calcext:value-type="float">
            <text:p>-0.312935202208982</text:p>
          </table:table-cell>
          <table:table-cell table:style-name="ce10" office:value-type="float" office:value="0.239541182546612" calcext:value-type="float">
            <text:p>0.2395411825466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393251752627384" calcext:value-type="float">
            <text:p>0.393251752627384</text:p>
          </table:table-cell>
          <table:table-cell table:style-name="ce10" office:value-type="float" office:value="0.0829599203891229" calcext:value-type="float">
            <text:p>0.0829599203891229</text:p>
          </table:table-cell>
          <table:table-cell table:style-name="ce10" office:value-type="float" office:value="0.539440660843402" calcext:value-type="float">
            <text:p>0.539440660843402</text:p>
          </table:table-cell>
          <table:table-cell table:style-name="ce10" office:value-type="float" office:value="-0.384881205282099" calcext:value-type="float">
            <text:p>-0.384881205282099</text:p>
          </table:table-cell>
          <table:table-cell table:style-name="ce10" office:value-type="float" office:value="0.0592000818447964" calcext:value-type="float">
            <text:p>0.0592000818447964</text:p>
          </table:table-cell>
          <table:table-cell table:style-name="ce10" office:value-type="float" office:value="0.457486530550744" calcext:value-type="float">
            <text:p>0.457486530550744</text:p>
          </table:table-cell>
          <table:table-cell table:style-name="ce10" office:value-type="float" office:value="-0.526458656104073" calcext:value-type="float">
            <text:p>-0.526458656104073</text:p>
          </table:table-cell>
          <table:table-cell table:style-name="ce10" office:value-type="float" office:value="-0.340606980771467" calcext:value-type="float">
            <text:p>-0.340606980771467</text:p>
          </table:table-cell>
          <table:table-cell table:style-name="ce10" office:value-type="float" office:value="-0.587040365574319" calcext:value-type="float">
            <text:p>-0.587040365574319</text:p>
          </table:table-cell>
          <table:table-cell table:style-name="ce10" office:value-type="float" office:value="-0.098536257159888" calcext:value-type="float">
            <text:p>-0.098536257159888</text:p>
          </table:table-cell>
          <table:table-cell table:style-name="ce10" office:value-type="float" office:value="-0.238764691681566" calcext:value-type="float">
            <text:p>-0.238764691681566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LeafWidth.7</text:p>
          </table:table-cell>
          <table:table-cell table:style-name="ce10" office:value-type="float" office:value="0.375273214503856" calcext:value-type="float">
            <text:p>0.375273214503856</text:p>
          </table:table-cell>
          <table:table-cell table:style-name="ce10" office:value-type="float" office:value="-0.303622400263978" calcext:value-type="float">
            <text:p>-0.303622400263978</text:p>
          </table:table-cell>
          <table:table-cell table:style-name="ce10" office:value-type="float" office:value="0.0132277832840405" calcext:value-type="float">
            <text:p>0.0132277832840405</text:p>
          </table:table-cell>
          <table:table-cell table:style-name="ce10" office:value-type="float" office:value="0.23304398608108" calcext:value-type="float">
            <text:p>0.23304398608108</text:p>
          </table:table-cell>
          <table:table-cell table:style-name="ce10" office:value-type="float" office:value="0.393251752627384" calcext:value-type="float">
            <text:p>0.3932517526273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242412431788418" calcext:value-type="float">
            <text:p>0.242412431788418</text:p>
          </table:table-cell>
          <table:table-cell table:style-name="ce10" office:value-type="float" office:value="0.334774481250099" calcext:value-type="float">
            <text:p>0.334774481250099</text:p>
          </table:table-cell>
          <table:table-cell table:style-name="ce10" office:value-type="float" office:value="-0.261091305149547" calcext:value-type="float">
            <text:p>-0.261091305149547</text:p>
          </table:table-cell>
          <table:table-cell table:style-name="ce10" office:value-type="float" office:value="0.169324653916021" calcext:value-type="float">
            <text:p>0.169324653916021</text:p>
          </table:table-cell>
          <table:table-cell table:style-name="ce10" office:value-type="float" office:value="0.653651233302398" calcext:value-type="float">
            <text:p>0.653651233302398</text:p>
          </table:table-cell>
          <table:table-cell table:style-name="ce10" office:value-type="float" office:value="-0.0706728009007996" calcext:value-type="float">
            <text:p>-0.0706728009007996</text:p>
          </table:table-cell>
          <table:table-cell table:style-name="ce10" office:value-type="float" office:value="-0.473596419058842" calcext:value-type="float">
            <text:p>-0.473596419058842</text:p>
          </table:table-cell>
          <table:table-cell table:style-name="ce10" office:value-type="float" office:value="-0.289732742888865" calcext:value-type="float">
            <text:p>-0.289732742888865</text:p>
          </table:table-cell>
          <table:table-cell table:style-name="ce10" office:value-type="float" office:value="-0.110458005795842" calcext:value-type="float">
            <text:p>-0.110458005795842</text:p>
          </table:table-cell>
          <table:table-cell table:style-name="ce10" office:value-type="float" office:value="-0.0756783918195553" calcext:value-type="float">
            <text:p>-0.0756783918195553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MaxCanopyHeight.9</text:p>
          </table:table-cell>
          <table:table-cell table:style-name="ce10" office:value-type="float" office:value="-0.00354299689907692" calcext:value-type="float">
            <text:p>-0.00354299689907692</text:p>
          </table:table-cell>
          <table:table-cell table:style-name="ce10" office:value-type="float" office:value="0.00978519756499263" calcext:value-type="float">
            <text:p>0.00978519756499263</text:p>
          </table:table-cell>
          <table:table-cell table:style-name="ce10" office:value-type="float" office:value="0.251256109979316" calcext:value-type="float">
            <text:p>0.251256109979316</text:p>
          </table:table-cell>
          <table:table-cell table:style-name="ce10" office:value-type="float" office:value="0.653779395031053" calcext:value-type="float">
            <text:p>0.653779395031053</text:p>
          </table:table-cell>
          <table:table-cell table:style-name="ce10" office:value-type="float" office:value="0.0829599203891229" calcext:value-type="float">
            <text:p>0.0829599203891229</text:p>
          </table:table-cell>
          <table:table-cell table:style-name="ce10" office:value-type="float" office:value="0.242412431788418" calcext:value-type="float">
            <text:p>0.2424124317884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221688681096219" calcext:value-type="float">
            <text:p>-0.221688681096219</text:p>
          </table:table-cell>
          <table:table-cell table:style-name="ce10" office:value-type="float" office:value="0.0774109529061353" calcext:value-type="float">
            <text:p>0.0774109529061353</text:p>
          </table:table-cell>
          <table:table-cell table:style-name="ce10" office:value-type="float" office:value="-0.314016800635333" calcext:value-type="float">
            <text:p>-0.314016800635333</text:p>
          </table:table-cell>
          <table:table-cell table:style-name="ce10" office:value-type="float" office:value="0.443129768741232" calcext:value-type="float">
            <text:p>0.443129768741232</text:p>
          </table:table-cell>
          <table:table-cell table:style-name="ce10" office:value-type="float" office:value="0.561377130409956" calcext:value-type="float">
            <text:p>0.561377130409956</text:p>
          </table:table-cell>
          <table:table-cell table:style-name="ce10" office:value-type="float" office:value="-0.199021618735183" calcext:value-type="float">
            <text:p>-0.199021618735183</text:p>
          </table:table-cell>
          <table:table-cell table:style-name="ce10" office:value-type="float" office:value="0.346642183085478" calcext:value-type="float">
            <text:p>0.346642183085478</text:p>
          </table:table-cell>
          <table:table-cell table:style-name="ce10" office:value-type="float" office:value="-0.323615549616184" calcext:value-type="float">
            <text:p>-0.323615549616184</text:p>
          </table:table-cell>
          <table:table-cell table:style-name="ce10" office:value-type="float" office:value="0.280390561741756" calcext:value-type="float">
            <text:p>0.280390561741756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Moisture.9</text:p>
          </table:table-cell>
          <table:table-cell table:style-name="ce10" office:value-type="float" office:value="0.769400424237968" calcext:value-type="float">
            <text:p>0.769400424237968</text:p>
          </table:table-cell>
          <table:table-cell table:style-name="ce10" office:value-type="float" office:value="-0.715331730927944" calcext:value-type="float">
            <text:p>-0.715331730927944</text:p>
          </table:table-cell>
          <table:table-cell table:style-name="ce10" office:value-type="float" office:value="-0.157737844772866" calcext:value-type="float">
            <text:p>-0.157737844772866</text:p>
          </table:table-cell>
          <table:table-cell table:style-name="ce10" office:value-type="float" office:value="0.109279638382055" calcext:value-type="float">
            <text:p>0.109279638382055</text:p>
          </table:table-cell>
          <table:table-cell table:style-name="ce10" office:value-type="float" office:value="0.539440660843402" calcext:value-type="float">
            <text:p>0.539440660843402</text:p>
          </table:table-cell>
          <table:table-cell table:style-name="ce10" office:value-type="float" office:value="0.334774481250099" calcext:value-type="float">
            <text:p>0.334774481250099</text:p>
          </table:table-cell>
          <table:table-cell table:style-name="ce10" office:value-type="float" office:value="-0.221688681096219" calcext:value-type="float">
            <text:p>-0.221688681096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414329800384986" calcext:value-type="float">
            <text:p>-0.414329800384986</text:p>
          </table:table-cell>
          <table:table-cell table:style-name="ce10" office:value-type="float" office:value="0.417865553172181" calcext:value-type="float">
            <text:p>0.417865553172181</text:p>
          </table:table-cell>
          <table:table-cell table:style-name="ce10" office:value-type="float" office:value="0.466073048429528" calcext:value-type="float">
            <text:p>0.466073048429528</text:p>
          </table:table-cell>
          <table:table-cell table:style-name="ce10" office:value-type="float" office:value="-0.637368416400585" calcext:value-type="float">
            <text:p>-0.637368416400585</text:p>
          </table:table-cell>
          <table:table-cell table:style-name="ce10" office:value-type="float" office:value="-0.335791526648893" calcext:value-type="float">
            <text:p>-0.335791526648893</text:p>
          </table:table-cell>
          <table:table-cell table:style-name="ce10" office:value-type="float" office:value="-0.779130779078337" calcext:value-type="float">
            <text:p>-0.779130779078337</text:p>
          </table:table-cell>
          <table:table-cell table:style-name="ce10" office:value-type="float" office:value="-0.101752497377339" calcext:value-type="float">
            <text:p>-0.101752497377339</text:p>
          </table:table-cell>
          <table:table-cell table:style-name="ce10" office:value-type="float" office:value="-0.344139314244994" calcext:value-type="float">
            <text:p>-0.344139314244994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StatureLeafAngle.7</text:p>
          </table:table-cell>
          <table:table-cell table:style-name="ce10" office:value-type="float" office:value="-0.456954250113095" calcext:value-type="float">
            <text:p>-0.456954250113095</text:p>
          </table:table-cell>
          <table:table-cell table:style-name="ce10" office:value-type="float" office:value="0.304160170268244" calcext:value-type="float">
            <text:p>0.304160170268244</text:p>
          </table:table-cell>
          <table:table-cell table:style-name="ce10" office:value-type="float" office:value="0.237097262970728" calcext:value-type="float">
            <text:p>0.237097262970728</text:p>
          </table:table-cell>
          <table:table-cell table:style-name="ce10" office:value-type="float" office:value="0.0143845468928782" calcext:value-type="float">
            <text:p>0.0143845468928782</text:p>
          </table:table-cell>
          <table:table-cell table:style-name="ce10" office:value-type="float" office:value="-0.384881205282099" calcext:value-type="float">
            <text:p>-0.384881205282099</text:p>
          </table:table-cell>
          <table:table-cell table:style-name="ce10" office:value-type="float" office:value="-0.261091305149547" calcext:value-type="float">
            <text:p>-0.261091305149547</text:p>
          </table:table-cell>
          <table:table-cell table:style-name="ce10" office:value-type="float" office:value="0.0774109529061353" calcext:value-type="float">
            <text:p>0.0774109529061353</text:p>
          </table:table-cell>
          <table:table-cell table:style-name="ce10" office:value-type="float" office:value="-0.414329800384986" calcext:value-type="float">
            <text:p>-0.4143298003849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143070226830683" calcext:value-type="float">
            <text:p>-0.143070226830683</text:p>
          </table:table-cell>
          <table:table-cell table:style-name="ce10" office:value-type="float" office:value="-0.200573691699346" calcext:value-type="float">
            <text:p>-0.200573691699346</text:p>
          </table:table-cell>
          <table:table-cell table:style-name="ce10" office:value-type="float" office:value="0.392662095400008" calcext:value-type="float">
            <text:p>0.392662095400008</text:p>
          </table:table-cell>
          <table:table-cell table:style-name="ce10" office:value-type="float" office:value="0.208838786011316" calcext:value-type="float">
            <text:p>0.208838786011316</text:p>
          </table:table-cell>
          <table:table-cell table:style-name="ce10" office:value-type="float" office:value="0.427516722474549" calcext:value-type="float">
            <text:p>0.427516722474549</text:p>
          </table:table-cell>
          <table:table-cell table:style-name="ce10" office:value-type="float" office:value="0.0543849185379329" calcext:value-type="float">
            <text:p>0.0543849185379329</text:p>
          </table:table-cell>
          <table:table-cell table:style-name="ce10" office:value-type="float" office:value="0.0718040403649984" calcext:value-type="float">
            <text:p>0.0718040403649984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StatureStemAngle.7</text:p>
          </table:table-cell>
          <table:table-cell table:style-name="ce10" office:value-type="float" office:value="0.170996789911389" calcext:value-type="float">
            <text:p>0.170996789911389</text:p>
          </table:table-cell>
          <table:table-cell table:style-name="ce10" office:value-type="float" office:value="-0.222932153370151" calcext:value-type="float">
            <text:p>-0.222932153370151</text:p>
          </table:table-cell>
          <table:table-cell table:style-name="ce10" office:value-type="float" office:value="0.0281112278018402" calcext:value-type="float">
            <text:p>0.0281112278018402</text:p>
          </table:table-cell>
          <table:table-cell table:style-name="ce10" office:value-type="float" office:value="0.020583850556184" calcext:value-type="float">
            <text:p>0.020583850556184</text:p>
          </table:table-cell>
          <table:table-cell table:style-name="ce10" office:value-type="float" office:value="0.0592000818447964" calcext:value-type="float">
            <text:p>0.0592000818447964</text:p>
          </table:table-cell>
          <table:table-cell table:style-name="ce10" office:value-type="float" office:value="0.169324653916021" calcext:value-type="float">
            <text:p>0.169324653916021</text:p>
          </table:table-cell>
          <table:table-cell table:style-name="ce10" office:value-type="float" office:value="-0.314016800635333" calcext:value-type="float">
            <text:p>-0.314016800635333</text:p>
          </table:table-cell>
          <table:table-cell table:style-name="ce10" office:value-type="float" office:value="0.417865553172181" calcext:value-type="float">
            <text:p>0.417865553172181</text:p>
          </table:table-cell>
          <table:table-cell table:style-name="ce10" office:value-type="float" office:value="-0.143070226830683" calcext:value-type="float">
            <text:p>-0.1430702268306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211325190540966" calcext:value-type="float">
            <text:p>0.211325190540966</text:p>
          </table:table-cell>
          <table:table-cell table:style-name="ce10" office:value-type="float" office:value="-0.151073900920365" calcext:value-type="float">
            <text:p>-0.151073900920365</text:p>
          </table:table-cell>
          <table:table-cell table:style-name="ce10" office:value-type="float" office:value="-0.149542259281597" calcext:value-type="float">
            <text:p>-0.149542259281597</text:p>
          </table:table-cell>
          <table:table-cell table:style-name="ce10" office:value-type="float" office:value="-0.273778979641186" calcext:value-type="float">
            <text:p>-0.273778979641186</text:p>
          </table:table-cell>
          <table:table-cell table:style-name="ce10" office:value-type="float" office:value="0.0758957353434579" calcext:value-type="float">
            <text:p>0.0758957353434579</text:p>
          </table:table-cell>
          <table:table-cell table:style-name="ce10" office:value-type="float" office:value="-0.193052938492715" calcext:value-type="float">
            <text:p>-0.193052938492715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StemDiameter.9</text:p>
          </table:table-cell>
          <table:table-cell table:style-name="ce10" office:value-type="float" office:value="0.490478281371919" calcext:value-type="float">
            <text:p>0.490478281371919</text:p>
          </table:table-cell>
          <table:table-cell table:style-name="ce10" office:value-type="float" office:value="-0.487293081370972" calcext:value-type="float">
            <text:p>-0.487293081370972</text:p>
          </table:table-cell>
          <table:table-cell table:style-name="ce10" office:value-type="float" office:value="-0.0257762164728383" calcext:value-type="float">
            <text:p>-0.0257762164728383</text:p>
          </table:table-cell>
          <table:table-cell table:style-name="ce10" office:value-type="float" office:value="0.376872164586219" calcext:value-type="float">
            <text:p>0.376872164586219</text:p>
          </table:table-cell>
          <table:table-cell table:style-name="ce10" office:value-type="float" office:value="0.457486530550744" calcext:value-type="float">
            <text:p>0.457486530550744</text:p>
          </table:table-cell>
          <table:table-cell table:style-name="ce10" office:value-type="float" office:value="0.653651233302398" calcext:value-type="float">
            <text:p>0.653651233302398</text:p>
          </table:table-cell>
          <table:table-cell table:style-name="ce10" office:value-type="float" office:value="0.443129768741232" calcext:value-type="float">
            <text:p>0.443129768741232</text:p>
          </table:table-cell>
          <table:table-cell table:style-name="ce10" office:value-type="float" office:value="0.466073048429528" calcext:value-type="float">
            <text:p>0.466073048429528</text:p>
          </table:table-cell>
          <table:table-cell table:style-name="ce10" office:value-type="float" office:value="-0.200573691699346" calcext:value-type="float">
            <text:p>-0.200573691699346</text:p>
          </table:table-cell>
          <table:table-cell table:style-name="ce10" office:value-type="float" office:value="0.211325190540966" calcext:value-type="float">
            <text:p>0.2113251905409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014163483865834" calcext:value-type="float">
            <text:p>0.014163483865834</text:p>
          </table:table-cell>
          <table:table-cell table:style-name="ce10" office:value-type="float" office:value="-0.685196752658973" calcext:value-type="float">
            <text:p>-0.685196752658973</text:p>
          </table:table-cell>
          <table:table-cell table:style-name="ce10" office:value-type="float" office:value="-0.264481496237267" calcext:value-type="float">
            <text:p>-0.264481496237267</text:p>
          </table:table-cell>
          <table:table-cell table:style-name="ce10" office:value-type="float" office:value="-0.241064900423649" calcext:value-type="float">
            <text:p>-0.241064900423649</text:p>
          </table:table-cell>
          <table:table-cell table:style-name="ce10" office:value-type="float" office:value="-0.0215365556779438" calcext:value-type="float">
            <text:p>-0.0215365556779438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TallestStem.9</text:p>
          </table:table-cell>
          <table:table-cell table:style-name="ce10" office:value-type="float" office:value="-0.630099227157382" calcext:value-type="float">
            <text:p>-0.630099227157382</text:p>
          </table:table-cell>
          <table:table-cell table:style-name="ce10" office:value-type="float" office:value="0.561776416974793" calcext:value-type="float">
            <text:p>0.561776416974793</text:p>
          </table:table-cell>
          <table:table-cell table:style-name="ce10" office:value-type="float" office:value="0.179428490478038" calcext:value-type="float">
            <text:p>0.179428490478038</text:p>
          </table:table-cell>
          <table:table-cell table:style-name="ce10" office:value-type="float" office:value="0.23383927253414" calcext:value-type="float">
            <text:p>0.23383927253414</text:p>
          </table:table-cell>
          <table:table-cell table:style-name="ce10" office:value-type="float" office:value="-0.526458656104073" calcext:value-type="float">
            <text:p>-0.526458656104073</text:p>
          </table:table-cell>
          <table:table-cell table:style-name="ce10" office:value-type="float" office:value="-0.0706728009007996" calcext:value-type="float">
            <text:p>-0.0706728009007996</text:p>
          </table:table-cell>
          <table:table-cell table:style-name="ce10" office:value-type="float" office:value="0.561377130409956" calcext:value-type="float">
            <text:p>0.561377130409956</text:p>
          </table:table-cell>
          <table:table-cell table:style-name="ce10" office:value-type="float" office:value="-0.637368416400585" calcext:value-type="float">
            <text:p>-0.637368416400585</text:p>
          </table:table-cell>
          <table:table-cell table:style-name="ce10" office:value-type="float" office:value="0.392662095400008" calcext:value-type="float">
            <text:p>0.392662095400008</text:p>
          </table:table-cell>
          <table:table-cell table:style-name="ce10" office:value-type="float" office:value="-0.151073900920365" calcext:value-type="float">
            <text:p>-0.151073900920365</text:p>
          </table:table-cell>
          <table:table-cell table:style-name="ce10" office:value-type="float" office:value="0.014163483865834" calcext:value-type="float">
            <text:p>0.0141634838658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0270284034343834" calcext:value-type="float">
            <text:p>-0.0270284034343834</text:p>
          </table:table-cell>
          <table:table-cell table:style-name="ce10" office:value-type="float" office:value="0.684265046361459" calcext:value-type="float">
            <text:p>0.684265046361459</text:p>
          </table:table-cell>
          <table:table-cell table:style-name="ce10" office:value-type="float" office:value="-0.19301572456756" calcext:value-type="float">
            <text:p>-0.19301572456756</text:p>
          </table:table-cell>
          <table:table-cell table:style-name="ce10" office:value-type="float" office:value="0.425494595312254" calcext:value-type="float">
            <text:p>0.425494595312254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TransectCount.9</text:p>
          </table:table-cell>
          <table:table-cell table:style-name="ce10" office:value-type="float" office:value="-0.36840399009643" calcext:value-type="float">
            <text:p>-0.36840399009643</text:p>
          </table:table-cell>
          <table:table-cell table:style-name="ce10" office:value-type="float" office:value="0.405227866470122" calcext:value-type="float">
            <text:p>0.405227866470122</text:p>
          </table:table-cell>
          <table:table-cell table:style-name="ce10" office:value-type="float" office:value="0.371669052028349" calcext:value-type="float">
            <text:p>0.371669052028349</text:p>
          </table:table-cell>
          <table:table-cell table:style-name="ce10" office:value-type="float" office:value="0.0673973767764587" calcext:value-type="float">
            <text:p>0.0673973767764587</text:p>
          </table:table-cell>
          <table:table-cell table:style-name="ce10" office:value-type="float" office:value="-0.340606980771467" calcext:value-type="float">
            <text:p>-0.340606980771467</text:p>
          </table:table-cell>
          <table:table-cell table:style-name="ce10" office:value-type="float" office:value="-0.473596419058842" calcext:value-type="float">
            <text:p>-0.473596419058842</text:p>
          </table:table-cell>
          <table:table-cell table:style-name="ce10" office:value-type="float" office:value="-0.199021618735183" calcext:value-type="float">
            <text:p>-0.199021618735183</text:p>
          </table:table-cell>
          <table:table-cell table:style-name="ce10" office:value-type="float" office:value="-0.335791526648893" calcext:value-type="float">
            <text:p>-0.335791526648893</text:p>
          </table:table-cell>
          <table:table-cell table:style-name="ce10" office:value-type="float" office:value="0.208838786011316" calcext:value-type="float">
            <text:p>0.208838786011316</text:p>
          </table:table-cell>
          <table:table-cell table:style-name="ce10" office:value-type="float" office:value="-0.149542259281597" calcext:value-type="float">
            <text:p>-0.149542259281597</text:p>
          </table:table-cell>
          <table:table-cell table:style-name="ce10" office:value-type="float" office:value="-0.685196752658973" calcext:value-type="float">
            <text:p>-0.685196752658973</text:p>
          </table:table-cell>
          <table:table-cell table:style-name="ce10" office:value-type="float" office:value="-0.0270284034343834" calcext:value-type="float">
            <text:p>-0.02702840343438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283544302126369" calcext:value-type="float">
            <text:p>0.283544302126369</text:p>
          </table:table-cell>
          <table:table-cell table:style-name="ce10" office:value-type="float" office:value="0.116418428521522" calcext:value-type="float">
            <text:p>0.116418428521522</text:p>
          </table:table-cell>
          <table:table-cell table:style-name="ce10" office:value-type="float" office:value="-0.030744030485204" calcext:value-type="float">
            <text:p>-0.030744030485204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Cellulose.8</text:p>
          </table:table-cell>
          <table:table-cell table:style-name="ce10" office:value-type="float" office:value="-0.763619429649387" calcext:value-type="float">
            <text:p>-0.763619429649387</text:p>
          </table:table-cell>
          <table:table-cell table:style-name="ce10" office:value-type="float" office:value="0.629911508802859" calcext:value-type="float">
            <text:p>0.629911508802859</text:p>
          </table:table-cell>
          <table:table-cell table:style-name="ce10" office:value-type="float" office:value="0.248965982319091" calcext:value-type="float">
            <text:p>0.248965982319091</text:p>
          </table:table-cell>
          <table:table-cell table:style-name="ce10" office:value-type="float" office:value="0.031530128834724" calcext:value-type="float">
            <text:p>0.031530128834724</text:p>
          </table:table-cell>
          <table:table-cell table:style-name="ce10" office:value-type="float" office:value="-0.587040365574319" calcext:value-type="float">
            <text:p>-0.587040365574319</text:p>
          </table:table-cell>
          <table:table-cell table:style-name="ce10" office:value-type="float" office:value="-0.289732742888865" calcext:value-type="float">
            <text:p>-0.289732742888865</text:p>
          </table:table-cell>
          <table:table-cell table:style-name="ce10" office:value-type="float" office:value="0.346642183085478" calcext:value-type="float">
            <text:p>0.346642183085478</text:p>
          </table:table-cell>
          <table:table-cell table:style-name="ce10" office:value-type="float" office:value="-0.779130779078337" calcext:value-type="float">
            <text:p>-0.779130779078337</text:p>
          </table:table-cell>
          <table:table-cell table:style-name="ce10" office:value-type="float" office:value="0.427516722474549" calcext:value-type="float">
            <text:p>0.427516722474549</text:p>
          </table:table-cell>
          <table:table-cell table:style-name="ce10" office:value-type="float" office:value="-0.273778979641186" calcext:value-type="float">
            <text:p>-0.273778979641186</text:p>
          </table:table-cell>
          <table:table-cell table:style-name="ce10" office:value-type="float" office:value="-0.264481496237267" calcext:value-type="float">
            <text:p>-0.264481496237267</text:p>
          </table:table-cell>
          <table:table-cell table:style-name="ce10" office:value-type="float" office:value="0.684265046361459" calcext:value-type="float">
            <text:p>0.684265046361459</text:p>
          </table:table-cell>
          <table:table-cell table:style-name="ce10" office:value-type="float" office:value="0.283544302126369" calcext:value-type="float">
            <text:p>0.2835443021263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134429775923572" calcext:value-type="float">
            <text:p>-0.134429775923572</text:p>
          </table:table-cell>
          <table:table-cell table:style-name="ce10" office:value-type="float" office:value="0.473093157248729" calcext:value-type="float">
            <text:p>0.473093157248729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Hemicellulose.8</text:p>
          </table:table-cell>
          <table:table-cell table:style-name="ce10" office:value-type="float" office:value="-0.0881203585635413" calcext:value-type="float">
            <text:p>-0.0881203585635413</text:p>
          </table:table-cell>
          <table:table-cell table:style-name="ce10" office:value-type="float" office:value="0.0572825134430249" calcext:value-type="float">
            <text:p>0.0572825134430249</text:p>
          </table:table-cell>
          <table:table-cell table:style-name="ce10" office:value-type="float" office:value="-0.0564884165106037" calcext:value-type="float">
            <text:p>-0.0564884165106037</text:p>
          </table:table-cell>
          <table:table-cell table:style-name="ce10" office:value-type="float" office:value="-0.262760723289699" calcext:value-type="float">
            <text:p>-0.262760723289699</text:p>
          </table:table-cell>
          <table:table-cell table:style-name="ce10" office:value-type="float" office:value="-0.098536257159888" calcext:value-type="float">
            <text:p>-0.098536257159888</text:p>
          </table:table-cell>
          <table:table-cell table:style-name="ce10" office:value-type="float" office:value="-0.110458005795842" calcext:value-type="float">
            <text:p>-0.110458005795842</text:p>
          </table:table-cell>
          <table:table-cell table:style-name="ce10" office:value-type="float" office:value="-0.323615549616184" calcext:value-type="float">
            <text:p>-0.323615549616184</text:p>
          </table:table-cell>
          <table:table-cell table:style-name="ce10" office:value-type="float" office:value="-0.101752497377339" calcext:value-type="float">
            <text:p>-0.101752497377339</text:p>
          </table:table-cell>
          <table:table-cell table:style-name="ce10" office:value-type="float" office:value="0.0543849185379329" calcext:value-type="float">
            <text:p>0.0543849185379329</text:p>
          </table:table-cell>
          <table:table-cell table:style-name="ce10" office:value-type="float" office:value="0.0758957353434579" calcext:value-type="float">
            <text:p>0.0758957353434579</text:p>
          </table:table-cell>
          <table:table-cell table:style-name="ce10" office:value-type="float" office:value="-0.241064900423649" calcext:value-type="float">
            <text:p>-0.241064900423649</text:p>
          </table:table-cell>
          <table:table-cell table:style-name="ce10" office:value-type="float" office:value="-0.19301572456756" calcext:value-type="float">
            <text:p>-0.19301572456756</text:p>
          </table:table-cell>
          <table:table-cell table:style-name="ce10" office:value-type="float" office:value="0.116418428521522" calcext:value-type="float">
            <text:p>0.116418428521522</text:p>
          </table:table-cell>
          <table:table-cell table:style-name="ce10" office:value-type="float" office:value="-0.134429775923572" calcext:value-type="float">
            <text:p>-0.1344297759235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0.476736219232242" calcext:value-type="float">
            <text:p>-0.476736219232242</text:p>
          </table:table-cell>
          <table:table-cell table:number-columns-repeated="16367"/>
        </table:table-row>
        <table:table-row table:style-name="ro2">
          <table:table-cell table:style-name="ce14" office:value-type="string" calcext:value-type="string">
            <text:p>Lignin.8</text:p>
          </table:table-cell>
          <table:table-cell table:style-name="ce10" office:value-type="float" office:value="-0.313476662304756" calcext:value-type="float">
            <text:p>-0.313476662304756</text:p>
          </table:table-cell>
          <table:table-cell table:style-name="ce10" office:value-type="float" office:value="0.468359755370188" calcext:value-type="float">
            <text:p>0.468359755370188</text:p>
          </table:table-cell>
          <table:table-cell table:style-name="ce10" office:value-type="float" office:value="0.0780402873818475" calcext:value-type="float">
            <text:p>0.0780402873818475</text:p>
          </table:table-cell>
          <table:table-cell table:style-name="ce10" office:value-type="float" office:value="0.0509576647227514" calcext:value-type="float">
            <text:p>0.0509576647227514</text:p>
          </table:table-cell>
          <table:table-cell table:style-name="ce10" office:value-type="float" office:value="-0.238764691681566" calcext:value-type="float">
            <text:p>-0.238764691681566</text:p>
          </table:table-cell>
          <table:table-cell table:style-name="ce10" office:value-type="float" office:value="-0.0756783918195553" calcext:value-type="float">
            <text:p>-0.0756783918195553</text:p>
          </table:table-cell>
          <table:table-cell table:style-name="ce10" office:value-type="float" office:value="0.280390561741756" calcext:value-type="float">
            <text:p>0.280390561741756</text:p>
          </table:table-cell>
          <table:table-cell table:style-name="ce10" office:value-type="float" office:value="-0.344139314244994" calcext:value-type="float">
            <text:p>-0.344139314244994</text:p>
          </table:table-cell>
          <table:table-cell table:style-name="ce10" office:value-type="float" office:value="0.0718040403649984" calcext:value-type="float">
            <text:p>0.0718040403649984</text:p>
          </table:table-cell>
          <table:table-cell table:style-name="ce10" office:value-type="float" office:value="-0.193052938492715" calcext:value-type="float">
            <text:p>-0.193052938492715</text:p>
          </table:table-cell>
          <table:table-cell table:style-name="ce10" office:value-type="float" office:value="-0.0215365556779438" calcext:value-type="float">
            <text:p>-0.0215365556779438</text:p>
          </table:table-cell>
          <table:table-cell table:style-name="ce10" office:value-type="float" office:value="0.425494595312254" calcext:value-type="float">
            <text:p>0.425494595312254</text:p>
          </table:table-cell>
          <table:table-cell table:style-name="ce10" office:value-type="float" office:value="-0.030744030485204" calcext:value-type="float">
            <text:p>-0.030744030485204</text:p>
          </table:table-cell>
          <table:table-cell table:style-name="ce10" office:value-type="float" office:value="0.473093157248729" calcext:value-type="float">
            <text:p>0.473093157248729</text:p>
          </table:table-cell>
          <table:table-cell table:style-name="ce10" office:value-type="float" office:value="-0.476736219232242" calcext:value-type="float">
            <text:p>-0.47673621923224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1" table:style-name="ta6">
        <table:table-column table:style-name="co9" table:default-cell-style-name="ce11"/>
        <table:table-column table:style-name="co3" table:number-columns-repeated="16383" table:default-cell-style-name="ce10"/>
        <table:table-row table:style-name="ro1">
          <table:table-cell table:style-name="ce1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19" office:value-type="string" calcext:value-type="string">
            <text:p>Q*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OYFS1.9</text:p>
          </table:table-cell>
          <table:table-cell table:style-name="ce13" office:value-type="float" office:value="-0.0236721452" calcext:value-type="float">
            <text:p>-2.37E-02</text:p>
          </table:table-cell>
          <table:table-cell table:style-name="ce13" office:value-type="float" office:value="0.01400621" calcext:value-type="float">
            <text:p>1.40E-02</text:p>
          </table:table-cell>
          <table:table-cell office:value-type="float" office:value="44" calcext:value-type="float">
            <text:p>4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vgeSen.9</text:p>
          </table:table-cell>
          <table:table-cell table:style-name="ce13" office:value-type="float" office:value="-0.0079692239" calcext:value-type="float">
            <text:p>-7.97E-03</text:p>
          </table:table-cell>
          <table:table-cell table:style-name="ce13" office:value-type="float" office:value="-0.00000000000001794135" calcext:value-type="float">
            <text:p>-1.79E-14</text:p>
          </table:table-cell>
          <table:table-cell/>
          <table:table-cell table:style-name="ce9" office:value-type="float" office:value="-1.51082014" calcext:value-type="float">
            <text:p>-1.51082014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BaseDiameter.9</text:p>
          </table:table-cell>
          <table:table-cell table:style-name="ce13" office:value-type="float" office:value="-0.0042044394" calcext:value-type="float">
            <text:p>-4.20E-03</text:p>
          </table:table-cell>
          <table:table-cell table:style-name="ce13" office:value-type="float" office:value="6.503316E-016" calcext:value-type="float">
            <text:p>6.50E-16</text:p>
          </table:table-cell>
          <table:table-cell/>
          <table:table-cell table:style-name="ce9" office:value-type="float" office:value="-26.69960635" calcext:value-type="float">
            <text:p>-26.6996063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ryMatter.9</text:p>
          </table:table-cell>
          <table:table-cell table:style-name="ce13" office:value-type="float" office:value="0.0009946255" calcext:value-type="float">
            <text:p>9.95E-04</text:p>
          </table:table-cell>
          <table:table-cell table:style-name="ce13" office:value-type="float" office:value="0.006402744" calcext:value-type="float">
            <text:p>6.40E-03</text:p>
          </table:table-cell>
          <table:table-cell office:value-type="float" office:value="213" calcext:value-type="float">
            <text:p>213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afLength.7</text:p>
          </table:table-cell>
          <table:table-cell table:style-name="ce13" office:value-type="float" office:value="0.0224576592" calcext:value-type="float">
            <text:p>2.25E-02</text:p>
          </table:table-cell>
          <table:table-cell table:style-name="ce13" office:value-type="float" office:value="-6.371314E-015" calcext:value-type="float">
            <text:p>-6.37E-15</text:p>
          </table:table-cell>
          <table:table-cell/>
          <table:table-cell table:style-name="ce9" office:value-type="float" office:value="19.18797049" calcext:value-type="float">
            <text:p>19.18797049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afWidth.7</text:p>
          </table:table-cell>
          <table:table-cell table:style-name="ce13" office:value-type="float" office:value="-0.0002667138" calcext:value-type="float">
            <text:p>-2.67E-04</text:p>
          </table:table-cell>
          <table:table-cell table:style-name="ce13" office:value-type="float" office:value="-4.438629E-015" calcext:value-type="float">
            <text:p>-4.44E-15</text:p>
          </table:table-cell>
          <table:table-cell/>
          <table:table-cell table:style-name="ce9" office:value-type="float" office:value="0.26777955" calcext:value-type="float">
            <text:p>0.2677795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xCanopyHeight.9</text:p>
          </table:table-cell>
          <table:table-cell table:style-name="ce13" office:value-type="float" office:value="0.0386216433" calcext:value-type="float">
            <text:p>3.86E-02</text:p>
          </table:table-cell>
          <table:table-cell table:style-name="ce13" office:value-type="float" office:value="1.744427E-015" calcext:value-type="float">
            <text:p>1.74E-15</text:p>
          </table:table-cell>
          <table:table-cell/>
          <table:table-cell table:style-name="ce9" office:value-type="float" office:value="7.5382718" calcext:value-type="float">
            <text:p>7.5382718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oisture.9</text:p>
          </table:table-cell>
          <table:table-cell table:style-name="ce13" office:value-type="float" office:value="0.0483261607" calcext:value-type="float">
            <text:p>4.83E-02</text:p>
          </table:table-cell>
          <table:table-cell table:style-name="ce13" office:value-type="float" office:value="-5.901258E-015" calcext:value-type="float">
            <text:p>-5.90E-15</text:p>
          </table:table-cell>
          <table:table-cell/>
          <table:table-cell table:style-name="ce9" office:value-type="float" office:value="7.87768259" calcext:value-type="float">
            <text:p>7.87768259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atureLeafAngle.7</text:p>
          </table:table-cell>
          <table:table-cell table:style-name="ce13" office:value-type="float" office:value="0.0101053219" calcext:value-type="float">
            <text:p>1.01E-02</text:p>
          </table:table-cell>
          <table:table-cell table:style-name="ce13" office:value-type="float" office:value="-6.417799E-015" calcext:value-type="float">
            <text:p>-6.42E-15</text:p>
          </table:table-cell>
          <table:table-cell/>
          <table:table-cell table:style-name="ce9" office:value-type="float" office:value="-0.18297555" calcext:value-type="float">
            <text:p>-0.1829755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atureStemAngle.7</text:p>
          </table:table-cell>
          <table:table-cell table:style-name="ce13" office:value-type="float" office:value="0.0068867759" calcext:value-type="float">
            <text:p>6.89E-03</text:p>
          </table:table-cell>
          <table:table-cell table:style-name="ce13" office:value-type="float" office:value="4.452385E-015" calcext:value-type="float">
            <text:p>4.45E-15</text:p>
          </table:table-cell>
          <table:table-cell/>
          <table:table-cell table:style-name="ce9" office:value-type="float" office:value="0.02026855" calcext:value-type="float">
            <text:p>0.0202685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emDiameter.9</text:p>
          </table:table-cell>
          <table:table-cell table:style-name="ce13" office:value-type="float" office:value="0.0062191201" calcext:value-type="float">
            <text:p>6.22E-03</text:p>
          </table:table-cell>
          <table:table-cell table:style-name="ce13" office:value-type="float" office:value="-4.276351E-015" calcext:value-type="float">
            <text:p>-4.28E-15</text:p>
          </table:table-cell>
          <table:table-cell/>
          <table:table-cell table:style-name="ce9" office:value-type="float" office:value="0.971393" calcext:value-type="float">
            <text:p>0.971393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allestStem.9</text:p>
          </table:table-cell>
          <table:table-cell table:style-name="ce13" office:value-type="float" office:value="-0.034002532" calcext:value-type="float">
            <text:p>-3.40E-02</text:p>
          </table:table-cell>
          <table:table-cell table:style-name="ce13" office:value-type="float" office:value="2.871943E-015" calcext:value-type="float">
            <text:p>2.87E-15</text:p>
          </table:table-cell>
          <table:table-cell/>
          <table:table-cell table:style-name="ce9" office:value-type="float" office:value="-38.2058924" calcext:value-type="float">
            <text:p>-38.2058924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ransectCount.9</text:p>
          </table:table-cell>
          <table:table-cell table:style-name="ce13" office:value-type="float" office:value="-0.0436151125" calcext:value-type="float">
            <text:p>-4.36E-02</text:p>
          </table:table-cell>
          <table:table-cell table:style-name="ce13" office:value-type="float" office:value="3.892611E-015" calcext:value-type="float">
            <text:p>3.89E-15</text:p>
          </table:table-cell>
          <table:table-cell/>
          <table:table-cell table:style-name="ce9" office:value-type="float" office:value="-5.34327024" calcext:value-type="float">
            <text:p>-5.34327024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ellulose.8</text:p>
          </table:table-cell>
          <table:table-cell table:style-name="ce13" office:value-type="float" office:value="-0.001866844" calcext:value-type="float">
            <text:p>-1.87E-03</text:p>
          </table:table-cell>
          <table:table-cell table:style-name="ce13" office:value-type="float" office:value="2.752789E-015" calcext:value-type="float">
            <text:p>2.75E-15</text:p>
          </table:table-cell>
          <table:table-cell/>
          <table:table-cell table:style-name="ce9" office:value-type="float" office:value="-2.17457625" calcext:value-type="float">
            <text:p>-2.1745762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Hemicellulose.8</text:p>
          </table:table-cell>
          <table:table-cell table:style-name="ce13" office:value-type="float" office:value="-0.0107447474" calcext:value-type="float">
            <text:p>-1.07E-02</text:p>
          </table:table-cell>
          <table:table-cell table:style-name="ce13" office:value-type="float" office:value="-8.479545E-016" calcext:value-type="float">
            <text:p>-8.48E-16</text:p>
          </table:table-cell>
          <table:table-cell/>
          <table:table-cell table:style-name="ce9" office:value-type="float" office:value="-0.22058446" calcext:value-type="float">
            <text:p>-0.22058446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gnin.8</text:p>
          </table:table-cell>
          <table:table-cell office:value-type="float" office:value="-0.0013024708" calcext:value-type="float">
            <text:p>-0.0013024708</text:p>
          </table:table-cell>
          <table:table-cell office:value-type="float" office:value="9.754784E-015" calcext:value-type="float">
            <text:p>9.754784E-15</text:p>
          </table:table-cell>
          <table:table-cell/>
          <table:table-cell office:value-type="float" office:value="-0.29270302" calcext:value-type="float">
            <text:p>-0.29270302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2" table:style-name="ta7">
        <table:table-column table:style-name="co10" table:default-cell-style-name="ce20"/>
        <table:table-column table:style-name="co3" table:number-columns-repeated="16383" table:default-cell-style-name="ce20"/>
        <table:table-row table:style-name="ro1">
          <table:table-cell table:style-name="ce1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19" office:value-type="string" calcext:value-type="string">
            <text:p>Q*</text:p>
          </table:table-cell>
          <table:table-cell table:number-columns-repeated="2"/>
          <table:table-cell table:style-name="ce19" table:number-columns-repeated="3"/>
          <table:table-cell table:number-columns-repeated="16374"/>
        </table:table-row>
        <table:table-row table:style-name="ro1">
          <table:table-cell table:style-name="ce12" office:value-type="string" calcext:value-type="string">
            <text:p>DOYFS1.9</text:p>
          </table:table-cell>
          <table:table-cell table:style-name="ce13" office:value-type="float" office:value="-0.0522265263" calcext:value-type="float">
            <text:p>-5.22E-02</text:p>
          </table:table-cell>
          <table:table-cell table:style-name="ce13" office:value-type="float" office:value="6.328271E-015" calcext:value-type="float">
            <text:p>6.33E-15</text:p>
          </table:table-cell>
          <table:table-cell table:style-name="ce10"/>
          <table:table-cell table:style-name="ce9" office:value-type="float" office:value="-17.28921267" calcext:value-type="float">
            <text:p>-17.28921267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vgeSen.9</text:p>
          </table:table-cell>
          <table:table-cell table:style-name="ce13" office:value-type="float" office:value="-0.0944635644" calcext:value-type="float">
            <text:p>-9.45E-02</text:p>
          </table:table-cell>
          <table:table-cell table:style-name="ce13" office:value-type="float" office:value="-1.304512E-015" calcext:value-type="float">
            <text:p>-1.30E-15</text:p>
          </table:table-cell>
          <table:table-cell table:style-name="ce10"/>
          <table:table-cell table:style-name="ce9" office:value-type="float" office:value="-0.29982777" calcext:value-type="float">
            <text:p>-0.29982777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BaseDiameter.9</text:p>
          </table:table-cell>
          <table:table-cell table:style-name="ce13" office:value-type="float" office:value="-0.0080433689" calcext:value-type="float">
            <text:p>-8.04E-03</text:p>
          </table:table-cell>
          <table:table-cell table:style-name="ce13" office:value-type="float" office:value="-6.661338E-016" calcext:value-type="float">
            <text:p>-6.66E-16</text:p>
          </table:table-cell>
          <table:table-cell table:style-name="ce10"/>
          <table:table-cell table:style-name="ce9" office:value-type="float" office:value="18.94257796" calcext:value-type="float">
            <text:p>18.94257796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ryMatter.9</text:p>
          </table:table-cell>
          <table:table-cell table:style-name="ce13" office:value-type="float" office:value="0.0008182652" calcext:value-type="float">
            <text:p>8.18E-04</text:p>
          </table:table-cell>
          <table:table-cell table:style-name="ce13" office:value-type="float" office:value="0.01035189" calcext:value-type="float">
            <text:p>1.04E-02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afLength.7</text:p>
          </table:table-cell>
          <table:table-cell table:style-name="ce13" office:value-type="float" office:value="-0.0030549656" calcext:value-type="float">
            <text:p>-3.05E-03</text:p>
          </table:table-cell>
          <table:table-cell table:style-name="ce13" office:value-type="float" office:value="-0.00000000000002031708" calcext:value-type="float">
            <text:p>-2.03E-14</text:p>
          </table:table-cell>
          <table:table-cell table:style-name="ce10"/>
          <table:table-cell table:style-name="ce9" office:value-type="float" office:value="-0.54594277" calcext:value-type="float">
            <text:p>-0.54594277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afWidth.7</text:p>
          </table:table-cell>
          <table:table-cell table:style-name="ce13" office:value-type="float" office:value="-0.0253634115" calcext:value-type="float">
            <text:p>-2.54E-02</text:p>
          </table:table-cell>
          <table:table-cell table:style-name="ce13" office:value-type="float" office:value="3.996803E-015" calcext:value-type="float">
            <text:p>4.00E-15</text:p>
          </table:table-cell>
          <table:table-cell table:style-name="ce10"/>
          <table:table-cell table:style-name="ce9" office:value-type="float" office:value="0.03410841" calcext:value-type="float">
            <text:p>0.0341084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xCanopyHeight.9</text:p>
          </table:table-cell>
          <table:table-cell table:style-name="ce13" office:value-type="float" office:value="0.0988485546" calcext:value-type="float">
            <text:p>9.88E-02</text:p>
          </table:table-cell>
          <table:table-cell table:style-name="ce13" office:value-type="float" office:value="2.053913E-015" calcext:value-type="float">
            <text:p>2.05E-15</text:p>
          </table:table-cell>
          <table:table-cell table:style-name="ce10"/>
          <table:table-cell table:style-name="ce9" office:value-type="float" office:value="24.43692366" calcext:value-type="float">
            <text:p>24.43692366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oisture.9</text:p>
          </table:table-cell>
          <table:table-cell table:style-name="ce13" office:value-type="float" office:value="-0.0021218871" calcext:value-type="float">
            <text:p>-2.12E-03</text:p>
          </table:table-cell>
          <table:table-cell table:style-name="ce13" office:value-type="float" office:value="-0.00000000000001328104" calcext:value-type="float">
            <text:p>-1.33E-14</text:p>
          </table:table-cell>
          <table:table-cell table:style-name="ce10"/>
          <table:table-cell table:style-name="ce9" office:value-type="float" office:value="-3.97627622" calcext:value-type="float">
            <text:p>-3.9762762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atureLeafAngle.7</text:p>
          </table:table-cell>
          <table:table-cell table:style-name="ce13" office:value-type="float" office:value="0.0100537794" calcext:value-type="float">
            <text:p>1.01E-02</text:p>
          </table:table-cell>
          <table:table-cell table:style-name="ce13" office:value-type="float" office:value="0.00000000000001754152" calcext:value-type="float">
            <text:p>1.75E-14</text:p>
          </table:table-cell>
          <table:table-cell table:style-name="ce10"/>
          <table:table-cell table:style-name="ce9" office:value-type="float" office:value="0.05579216" calcext:value-type="float">
            <text:p>0.05579216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atureStemAngle.7</text:p>
          </table:table-cell>
          <table:table-cell table:style-name="ce13" office:value-type="float" office:value="0.1329520751" calcext:value-type="float">
            <text:p>1.33E-01</text:p>
          </table:table-cell>
          <table:table-cell table:style-name="ce13" office:value-type="float" office:value="0.0000000000000462963" calcext:value-type="float">
            <text:p>4.63E-14</text:p>
          </table:table-cell>
          <table:table-cell table:style-name="ce10"/>
          <table:table-cell table:style-name="ce9" office:value-type="float" office:value="-0.23675745" calcext:value-type="float">
            <text:p>-0.2367574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temDiameter.9</text:p>
          </table:table-cell>
          <table:table-cell table:style-name="ce13" office:value-type="float" office:value="-0.0014025118" calcext:value-type="float">
            <text:p>-1.40E-03</text:p>
          </table:table-cell>
          <table:table-cell table:style-name="ce13" office:value-type="float" office:value="-5.107026E-015" calcext:value-type="float">
            <text:p>-5.11E-15</text:p>
          </table:table-cell>
          <table:table-cell table:style-name="ce10"/>
          <table:table-cell table:style-name="ce9" office:value-type="float" office:value="0.31241075" calcext:value-type="float">
            <text:p>0.3124107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allestStem.9</text:p>
          </table:table-cell>
          <table:table-cell table:style-name="ce13" office:value-type="float" office:value="-0.0605815267" calcext:value-type="float">
            <text:p>-6.06E-02</text:p>
          </table:table-cell>
          <table:table-cell table:style-name="ce13" office:value-type="float" office:value="-1.776357E-015" calcext:value-type="float">
            <text:p>-1.78E-15</text:p>
          </table:table-cell>
          <table:table-cell table:style-name="ce10"/>
          <table:table-cell table:style-name="ce9" office:value-type="float" office:value="6.53069905" calcext:value-type="float">
            <text:p>6.53069905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ransectCount.9</text:p>
          </table:table-cell>
          <table:table-cell table:style-name="ce13" office:value-type="float" office:value="-0.0566019316" calcext:value-type="float">
            <text:p>-5.66E-02</text:p>
          </table:table-cell>
          <table:table-cell table:style-name="ce13" office:value-type="float" office:value="5.551115E-017" calcext:value-type="float">
            <text:p>5.55E-17</text:p>
          </table:table-cell>
          <table:table-cell table:style-name="ce10"/>
          <table:table-cell table:style-name="ce9" office:value-type="float" office:value="-0.61007268" calcext:value-type="float">
            <text:p>-0.61007268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ellulose.8</text:p>
          </table:table-cell>
          <table:table-cell table:style-name="ce13" office:value-type="float" office:value="0.3629209839" calcext:value-type="float">
            <text:p>3.63E-01</text:p>
          </table:table-cell>
          <table:table-cell table:style-name="ce13" office:value-type="float" office:value="0.7494336" calcext:value-type="float">
            <text:p>7.49E-01</text:p>
          </table:table-cell>
          <table:table-cell table:style-name="ce10" office:value-type="float" office:value="2.1" calcext:value-type="float">
            <text:p>2.1</text:p>
          </table:table-cell>
          <table:table-cell table:style-name="ce9" office:value-type="float" office:value="2.1" calcext:value-type="float">
            <text:p>2.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Hemicellulose.8</text:p>
          </table:table-cell>
          <table:table-cell table:style-name="ce13" office:value-type="float" office:value="0.0152239923" calcext:value-type="float">
            <text:p>1.52E-02</text:p>
          </table:table-cell>
          <table:table-cell table:style-name="ce13" office:value-type="float" office:value="-3.885781E-015" calcext:value-type="float">
            <text:p>-3.89E-15</text:p>
          </table:table-cell>
          <table:table-cell table:style-name="ce10"/>
          <table:table-cell table:style-name="ce9" office:value-type="float" office:value="0.39131067" calcext:value-type="float">
            <text:p>0.39131067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gnin.8</text:p>
          </table:table-cell>
          <table:table-cell table:style-name="ce10" office:value-type="float" office:value="-1.3259562198" calcext:value-type="float">
            <text:p>-1.3259562198</text:p>
          </table:table-cell>
          <table:table-cell table:style-name="ce10" office:value-type="float" office:value="-1.866653" calcext:value-type="float">
            <text:p>-1.866653</text:p>
          </table:table-cell>
          <table:table-cell table:number-columns-repeated="2" table:style-name="ce10" office:value-type="float" office:value="-0.45" calcext:value-type="float">
            <text:p>-0.45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1_star" table:style-name="ta8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7" table:number-columns-repeated="16379" table:default-cell-style-name="Default"/>
        <table:table-row table:style-name="ro2">
          <table:table-cell table:style-name="ce1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19" office:value-type="string" calcext:value-type="string">
            <text:p>Q*</text:p>
          </table:table-cell>
          <table:table-cell table:number-columns-repeated="3"/>
          <table:table-cell table:style-name="ce19" table:number-columns-repeated="3"/>
          <table:table-cell table:number-columns-repeated="16373"/>
        </table:table-row>
        <table:table-row table:style-name="ro2">
          <table:table-cell table:style-name="ce12" office:value-type="string" calcext:value-type="string">
            <text:p>DOYFS1.9</text:p>
          </table:table-cell>
          <table:table-cell table:style-name="ce13" office:value-type="float" office:value="-0.0094652024" calcext:value-type="float">
            <text:p>-9.47E-03</text:p>
          </table:table-cell>
          <table:table-cell table:style-name="ce13" office:value-type="float" office:value="0.07067657" calcext:value-type="float">
            <text:p>7.07E-02</text:p>
          </table:table-cell>
          <table:table-cell table:style-name="ce10" office:value-type="float" office:value="44" calcext:value-type="float">
            <text:p>4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geSen.9</text:p>
          </table:table-cell>
          <table:table-cell table:style-name="ce13" office:value-type="float" office:value="-0.0071567823" calcext:value-type="float">
            <text:p>-7.16E-03</text:p>
          </table:table-cell>
          <table:table-cell table:style-name="ce13" office:value-type="float" office:value="-5.890687E-015" calcext:value-type="float">
            <text:p>-5.89E-15</text:p>
          </table:table-cell>
          <table:table-cell table:style-name="ce10"/>
          <table:table-cell table:style-name="ce9" office:value-type="float" office:value="-1.092478" calcext:value-type="float">
            <text:p>-1.092478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BaseDiameter.9</text:p>
          </table:table-cell>
          <table:table-cell table:style-name="ce13" office:value-type="float" office:value="-0.0107462513" calcext:value-type="float">
            <text:p>-1.07E-02</text:p>
          </table:table-cell>
          <table:table-cell table:style-name="ce13" office:value-type="float" office:value="1.569925E-016" calcext:value-type="float">
            <text:p>1.57E-16</text:p>
          </table:table-cell>
          <table:table-cell table:style-name="ce10"/>
          <table:table-cell table:style-name="ce9" office:value-type="float" office:value="-76.12271" calcext:value-type="float">
            <text:p>-76.1227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ryMatter.9</text:p>
          </table:table-cell>
          <table:table-cell table:style-name="ce13" office:value-type="float" office:value="0.0010515886" calcext:value-type="float">
            <text:p>1.05E-03</text:p>
          </table:table-cell>
          <table:table-cell table:style-name="ce13" office:value-type="float" office:value="0.007774642" calcext:value-type="float">
            <text:p>7.77E-03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LeafLength.7</text:p>
          </table:table-cell>
          <table:table-cell table:style-name="ce13" office:value-type="float" office:value="0.0587259023" calcext:value-type="float">
            <text:p>5.87E-02</text:p>
          </table:table-cell>
          <table:table-cell table:style-name="ce13" office:value-type="float" office:value="-0.00000000000001029732" calcext:value-type="float">
            <text:p>-1.03E-14</text:p>
          </table:table-cell>
          <table:table-cell table:style-name="ce10"/>
          <table:table-cell table:style-name="ce9" office:value-type="float" office:value="27.14038" calcext:value-type="float">
            <text:p>27.14038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LeafWidth.7</text:p>
          </table:table-cell>
          <table:table-cell table:style-name="ce13" office:value-type="float" office:value="-0.0013958112" calcext:value-type="float">
            <text:p>-1.40E-03</text:p>
          </table:table-cell>
          <table:table-cell table:style-name="ce13" office:value-type="float" office:value="-0.00000000000002869623" calcext:value-type="float">
            <text:p>-2.87E-14</text:p>
          </table:table-cell>
          <table:table-cell table:style-name="ce10"/>
          <table:table-cell table:style-name="ce9" office:value-type="float" office:value="0.114056" calcext:value-type="float">
            <text:p>0.11405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MaxCanopyHeight.9</text:p>
          </table:table-cell>
          <table:table-cell table:style-name="ce13" office:value-type="float" office:value="0.0509143658" calcext:value-type="float">
            <text:p>5.09E-02</text:p>
          </table:table-cell>
          <table:table-cell table:style-name="ce13" office:value-type="float" office:value="1.201296E-015" calcext:value-type="float">
            <text:p>1.20E-15</text:p>
          </table:table-cell>
          <table:table-cell table:style-name="ce10"/>
          <table:table-cell table:style-name="ce9" office:value-type="float" office:value="13.84766" calcext:value-type="float">
            <text:p>13.8476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Moisture.9</text:p>
          </table:table-cell>
          <table:table-cell table:style-name="ce13" office:value-type="float" office:value="-0.1738923538" calcext:value-type="float">
            <text:p>-1.74E-01</text:p>
          </table:table-cell>
          <table:table-cell table:style-name="ce13" office:value-type="float" office:value="-0.3536205" calcext:value-type="float">
            <text:p>-3.54E-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0.00000000000001507128" calcext:value-type="float">
            <text:p>-1.507128E-14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atureLeafAngle.7</text:p>
          </table:table-cell>
          <table:table-cell table:style-name="ce13" office:value-type="float" office:value="0.0035640365" calcext:value-type="float">
            <text:p>3.56E-03</text:p>
          </table:table-cell>
          <table:table-cell table:style-name="ce13" office:value-type="float" office:value="-1.225582E-015" calcext:value-type="float">
            <text:p>-1.23E-15</text:p>
          </table:table-cell>
          <table:table-cell table:style-name="ce10"/>
          <table:table-cell table:style-name="ce9" office:value-type="float" office:value="-0.1706964" calcext:value-type="float">
            <text:p>-0.1706964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atureStemAngle.7</text:p>
          </table:table-cell>
          <table:table-cell table:style-name="ce13" office:value-type="float" office:value="-0.0000173027" calcext:value-type="float">
            <text:p>-1.73E-05</text:p>
          </table:table-cell>
          <table:table-cell table:style-name="ce13" office:value-type="float" office:value="0.00000000000003120421" calcext:value-type="float">
            <text:p>3.12E-14</text:p>
          </table:table-cell>
          <table:table-cell table:style-name="ce10"/>
          <table:table-cell table:style-name="ce9" office:value-type="float" office:value="-0.5043364" calcext:value-type="float">
            <text:p>-0.5043364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emDiameter.9</text:p>
          </table:table-cell>
          <table:table-cell table:style-name="ce13" office:value-type="float" office:value="-0.0017409663" calcext:value-type="float">
            <text:p>-1.74E-03</text:p>
          </table:table-cell>
          <table:table-cell table:style-name="ce13" office:value-type="float" office:value="-1.423774E-015" calcext:value-type="float">
            <text:p>-1.42E-15</text:p>
          </table:table-cell>
          <table:table-cell table:style-name="ce10"/>
          <table:table-cell table:style-name="ce9" office:value-type="float" office:value="0.2776719" calcext:value-type="float">
            <text:p>0.2776719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TallestStem.9</text:p>
          </table:table-cell>
          <table:table-cell table:style-name="ce13" office:value-type="float" office:value="-0.045482968" calcext:value-type="float">
            <text:p>-4.55E-02</text:p>
          </table:table-cell>
          <table:table-cell table:style-name="ce13" office:value-type="float" office:value="3.929149E-015" calcext:value-type="float">
            <text:p>3.93E-15</text:p>
          </table:table-cell>
          <table:table-cell table:style-name="ce10"/>
          <table:table-cell table:style-name="ce9" office:value-type="float" office:value="-37.66458" calcext:value-type="float">
            <text:p>-37.66458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TransectCount.9</text:p>
          </table:table-cell>
          <table:table-cell table:style-name="ce13" office:value-type="float" office:value="0.0100964128" calcext:value-type="float">
            <text:p>1.01E-02</text:p>
          </table:table-cell>
          <table:table-cell table:style-name="ce13" office:value-type="float" office:value="7.065529E-015" calcext:value-type="float">
            <text:p>7.07E-15</text:p>
          </table:table-cell>
          <table:table-cell table:style-name="ce10"/>
          <table:table-cell table:style-name="ce9" office:value-type="float" office:value="-0.7458226" calcext:value-type="float">
            <text:p>-0.745822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ellulose.8</text:p>
          </table:table-cell>
          <table:table-cell table:style-name="ce13" office:value-type="float" office:value="-0.006365145" calcext:value-type="float">
            <text:p>-6.37E-03</text:p>
          </table:table-cell>
          <table:table-cell table:style-name="ce13" office:value-type="float" office:value="5.908468E-015" calcext:value-type="float">
            <text:p>5.91E-15</text:p>
          </table:table-cell>
          <table:table-cell table:style-name="ce10"/>
          <table:table-cell table:style-name="ce9" office:value-type="float" office:value="-1.023306" calcext:value-type="float">
            <text:p>-1.02330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Hemicellulose.8</text:p>
          </table:table-cell>
          <table:table-cell table:style-name="ce13" office:value-type="float" office:value="0.0091232524" calcext:value-type="float">
            <text:p>9.12E-03</text:p>
          </table:table-cell>
          <table:table-cell table:style-name="ce13" office:value-type="float" office:value="-4.453035E-015" calcext:value-type="float">
            <text:p>-4.45E-15</text:p>
          </table:table-cell>
          <table:table-cell table:style-name="ce10"/>
          <table:table-cell table:style-name="ce9" office:value-type="float" office:value="0.04946587" calcext:value-type="float">
            <text:p>0.04946587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ignin.8</text:p>
          </table:table-cell>
          <table:table-cell table:style-name="ce10" office:value-type="float" office:value="-0.0247789479" calcext:value-type="float">
            <text:p>-0.0247789479</text:p>
          </table:table-cell>
          <table:table-cell table:style-name="ce10" office:value-type="float" office:value="9.992007E-015" calcext:value-type="float">
            <text:p>9.992007E-15</text:p>
          </table:table-cell>
          <table:table-cell table:style-name="ce10"/>
          <table:table-cell table:style-name="ce10" office:value-type="float" office:value="-0.21541" calcext:value-type="float">
            <text:p>-0.21541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2_star" table:style-name="ta9">
        <table:table-column table:style-name="co14" table:default-cell-style-name="Default"/>
        <table:table-column table:style-name="co7" table:number-columns-repeated="16383" table:default-cell-style-name="Default"/>
        <table:table-row table:style-name="ro2">
          <table:table-cell table:style-name="ce18"/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19" office:value-type="string" calcext:value-type="string">
            <text:p>Q*</text:p>
          </table:table-cell>
          <table:table-cell table:number-columns-repeated="4"/>
          <table:table-cell table:style-name="ce19"/>
          <table:table-cell table:number-columns-repeated="16374"/>
        </table:table-row>
        <table:table-row table:style-name="ro2">
          <table:table-cell table:style-name="ce12" office:value-type="string" calcext:value-type="string">
            <text:p>DOYFS1.9</text:p>
          </table:table-cell>
          <table:table-cell table:style-name="ce13" office:value-type="float" office:value="-0.0208638246" calcext:value-type="float">
            <text:p>-2.09E-02</text:p>
          </table:table-cell>
          <table:table-cell table:style-name="ce13" office:value-type="float" office:value="0.1167148" calcext:value-type="float">
            <text:p>1.17E-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0000000000002344791" calcext:value-type="float">
            <text:p>2.344791E-1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geSen.9</text:p>
          </table:table-cell>
          <table:table-cell table:style-name="ce13" office:value-type="float" office:value="0.0071145166" calcext:value-type="float">
            <text:p>7.11E-03</text:p>
          </table:table-cell>
          <table:table-cell table:style-name="ce13" office:value-type="float" office:value="-0.00000000000001057487" calcext:value-type="float">
            <text:p>-1.06E-14</text:p>
          </table:table-cell>
          <table:table-cell table:style-name="ce10"/>
          <table:table-cell table:style-name="ce9" office:value-type="float" office:value="-0.374195" calcext:value-type="float">
            <text:p>-0.374195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BaseDiameter.9</text:p>
          </table:table-cell>
          <table:table-cell table:style-name="ce13" office:value-type="float" office:value="-0.0137397043" calcext:value-type="float">
            <text:p>-1.37E-02</text:p>
          </table:table-cell>
          <table:table-cell table:style-name="ce13" office:value-type="float" office:value="-1.554312E-015" calcext:value-type="float">
            <text:p>-1.55E-15</text:p>
          </table:table-cell>
          <table:table-cell table:style-name="ce10"/>
          <table:table-cell table:style-name="ce9" office:value-type="float" office:value="-51.8378" calcext:value-type="float">
            <text:p>-51.8378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ryMatter.9</text:p>
          </table:table-cell>
          <table:table-cell table:style-name="ce13" office:value-type="float" office:value="0.0007934929" calcext:value-type="float">
            <text:p>7.93E-04</text:p>
          </table:table-cell>
          <table:table-cell table:style-name="ce13" office:value-type="float" office:value="0.004593073" calcext:value-type="float">
            <text:p>4.59E-03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LeafLength.7</text:p>
          </table:table-cell>
          <table:table-cell table:style-name="ce13" office:value-type="float" office:value="0.045020696" calcext:value-type="float">
            <text:p>4.50E-02</text:p>
          </table:table-cell>
          <table:table-cell table:style-name="ce13" office:value-type="float" office:value="-0.00000000000002342571" calcext:value-type="float">
            <text:p>-2.34E-14</text:p>
          </table:table-cell>
          <table:table-cell table:style-name="ce10"/>
          <table:table-cell table:style-name="ce9" office:value-type="float" office:value="11.49602" calcext:value-type="float">
            <text:p>11.49602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LeafWidth.7</text:p>
          </table:table-cell>
          <table:table-cell table:style-name="ce13" office:value-type="float" office:value="-0.0739572335" calcext:value-type="float">
            <text:p>-7.40E-02</text:p>
          </table:table-cell>
          <table:table-cell table:style-name="ce13" office:value-type="float" office:value="-0.00000000000002224609" calcext:value-type="float">
            <text:p>-2.22E-14</text:p>
          </table:table-cell>
          <table:table-cell table:style-name="ce10"/>
          <table:table-cell table:style-name="ce9" office:value-type="float" office:value="-0.01076077" calcext:value-type="float">
            <text:p>-0.01076077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MaxCanopyHeight.9</text:p>
          </table:table-cell>
          <table:table-cell table:style-name="ce13" office:value-type="float" office:value="0.0783935435" calcext:value-type="float">
            <text:p>7.84E-02</text:p>
          </table:table-cell>
          <table:table-cell table:style-name="ce13" office:value-type="float" office:value="2.026157E-015" calcext:value-type="float">
            <text:p>2.03E-15</text:p>
          </table:table-cell>
          <table:table-cell table:style-name="ce10"/>
          <table:table-cell table:style-name="ce9" office:value-type="float" office:value="25.49719" calcext:value-type="float">
            <text:p>25.49719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Moisture.9</text:p>
          </table:table-cell>
          <table:table-cell table:style-name="ce13" office:value-type="float" office:value="-0.068552163" calcext:value-type="float">
            <text:p>-6.86E-02</text:p>
          </table:table-cell>
          <table:table-cell table:style-name="ce13" office:value-type="float" office:value="-0.00000000000001423861" calcext:value-type="float">
            <text:p>-1.42E-14</text:p>
          </table:table-cell>
          <table:table-cell table:style-name="ce10"/>
          <table:table-cell table:style-name="ce9" office:value-type="float" office:value="-6.606246" calcext:value-type="float">
            <text:p>-6.60624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atureLeafAngle.7</text:p>
          </table:table-cell>
          <table:table-cell table:style-name="ce13" office:value-type="float" office:value="0.0856976832" calcext:value-type="float">
            <text:p>8.57E-02</text:p>
          </table:table-cell>
          <table:table-cell table:style-name="ce13" office:value-type="float" office:value="0.0000000000000170558" calcext:value-type="float">
            <text:p>1.71E-14</text:p>
          </table:table-cell>
          <table:table-cell table:style-name="ce10"/>
          <table:table-cell table:style-name="ce9" office:value-type="float" office:value="0.01646952" calcext:value-type="float">
            <text:p>0.01646952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atureStemAngle.7</text:p>
          </table:table-cell>
          <table:table-cell table:style-name="ce13" office:value-type="float" office:value="0.078795633" calcext:value-type="float">
            <text:p>7.88E-02</text:p>
          </table:table-cell>
          <table:table-cell table:style-name="ce13" office:value-type="float" office:value="0.00000000000006383782" calcext:value-type="float">
            <text:p>6.38E-14</text:p>
          </table:table-cell>
          <table:table-cell table:style-name="ce10"/>
          <table:table-cell table:style-name="ce9" office:value-type="float" office:value="-0.4945911" calcext:value-type="float">
            <text:p>-0.494591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emDiameter.9</text:p>
          </table:table-cell>
          <table:table-cell table:style-name="ce13" office:value-type="float" office:value="-0.0034802085" calcext:value-type="float">
            <text:p>-3.48E-03</text:p>
          </table:table-cell>
          <table:table-cell table:style-name="ce13" office:value-type="float" office:value="-4.676814E-015" calcext:value-type="float">
            <text:p>-4.68E-15</text:p>
          </table:table-cell>
          <table:table-cell table:style-name="ce10"/>
          <table:table-cell table:style-name="ce9" office:value-type="float" office:value="0.1040719" calcext:value-type="float">
            <text:p>0.1040719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TallestStem.9</text:p>
          </table:table-cell>
          <table:table-cell table:style-name="ce13" office:value-type="float" office:value="-0.0544201899" calcext:value-type="float">
            <text:p>-5.44E-02</text:p>
          </table:table-cell>
          <table:table-cell table:style-name="ce13" office:value-type="float" office:value="-5.218048E-015" calcext:value-type="float">
            <text:p>-5.22E-15</text:p>
          </table:table-cell>
          <table:table-cell table:style-name="ce10"/>
          <table:table-cell table:style-name="ce9" office:value-type="float" office:value="0.04695305" calcext:value-type="float">
            <text:p>0.04695305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TransectCount.9</text:p>
          </table:table-cell>
          <table:table-cell table:style-name="ce13" office:value-type="float" office:value="-0.0207840629" calcext:value-type="float">
            <text:p>-2.08E-02</text:p>
          </table:table-cell>
          <table:table-cell table:style-name="ce13" office:value-type="float" office:value="-3.885781E-016" calcext:value-type="float">
            <text:p>-3.89E-16</text:p>
          </table:table-cell>
          <table:table-cell table:style-name="ce10"/>
          <table:table-cell table:style-name="ce9" office:value-type="float" office:value="0.1427762" calcext:value-type="float">
            <text:p>0.1427762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ellulose.8</text:p>
          </table:table-cell>
          <table:table-cell table:style-name="ce13" office:value-type="float" office:value="0.7539975768" calcext:value-type="float">
            <text:p>7.54E-01</text:p>
          </table:table-cell>
          <table:table-cell table:style-name="ce13" office:value-type="float" office:value="2.381136" calcext:value-type="float">
            <text:p>2.38E+00</text:p>
          </table:table-cell>
          <table:table-cell table:style-name="ce10" office:value-type="float" office:value="2.1" calcext:value-type="float">
            <text:p>2.1</text:p>
          </table:table-cell>
          <table:table-cell table:style-name="ce9" office:value-type="float" office:value="2.1" calcext:value-type="float">
            <text:p>2.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Hemicellulose.8</text:p>
          </table:table-cell>
          <table:table-cell table:style-name="ce13" office:value-type="float" office:value="0.1788781046" calcext:value-type="float">
            <text:p>1.79E-01</text:p>
          </table:table-cell>
          <table:table-cell table:style-name="ce13" office:value-type="float" office:value="-5.884182E-015" calcext:value-type="float">
            <text:p>-5.88E-15</text:p>
          </table:table-cell>
          <table:table-cell table:style-name="ce10"/>
          <table:table-cell table:style-name="ce9" office:value-type="float" office:value="0.5882345" calcext:value-type="float">
            <text:p>0.5882345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ignin.8</text:p>
          </table:table-cell>
          <table:table-cell table:style-name="ce10" office:value-type="float" office:value="-1.2169340534" calcext:value-type="float">
            <text:p>-1.2169340534</text:p>
          </table:table-cell>
          <table:table-cell table:style-name="ce10" office:value-type="float" office:value="-1.462124" calcext:value-type="float">
            <text:p>-1.462124</text:p>
          </table:table-cell>
          <table:table-cell table:number-columns-repeated="2" table:style-name="ce10" office:value-type="float" office:value="-0.45" calcext:value-type="float">
            <text:p>-0.45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1" style:display-name="PageStyle_S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2_5f_star" style:display-name="PageStyle_S2_st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2" style:display-name="PageStyle_S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1_5f_star" style:display-name="PageStyle_S1_st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g" style:display-name="PageStyle_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p" style:display-name="PageStyle_r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" style:display-name="PageStyle_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" style:display-name="PageStyle_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ents" style:display-name="PageStyle_Conten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ncho Slavov</meta:initial-creator>
    <dc:creator>John Roberts [jtr2] (Staff)</dc:creator>
    <meta:creation-date>2018-03-30T05:13:32</meta:creation-date>
    <dc:date>2023-11-06T13:16:03</dc:date>
    <meta:generator>LibreOffice/7.5.3.2$Windows_X86_64 LibreOffice_project/9f56dff12ba03b9acd7730a5a481eea045e468f3</meta:generator>
    <meta:document-statistic meta:table-count="9" meta:cell-count="1455" meta:object-count="0"/>
    <meta:user-defined meta:name="AppVersion">16.0300</meta:user-defined>
    <meta:user-defined meta:name="MSIP_Label_f2dfecbd-fc97-4e8a-a9cd-19ed496c406e_ActionId">91ee3073-a7ce-4a38-b31a-eb5f508c0af0</meta:user-defined>
    <meta:user-defined meta:name="MSIP_Label_f2dfecbd-fc97-4e8a-a9cd-19ed496c406e_ContentBits">0</meta:user-defined>
    <meta:user-defined meta:name="MSIP_Label_f2dfecbd-fc97-4e8a-a9cd-19ed496c406e_Enabled">true</meta:user-defined>
    <meta:user-defined meta:name="MSIP_Label_f2dfecbd-fc97-4e8a-a9cd-19ed496c406e_Method" meta:value-type="string">Standard</meta:user-defined>
    <meta:user-defined meta:name="MSIP_Label_f2dfecbd-fc97-4e8a-a9cd-19ed496c406e_Name" meta:value-type="string">defa4170-0d19-0005-0004-bc88714345d2</meta:user-defined>
    <meta:user-defined meta:name="MSIP_Label_f2dfecbd-fc97-4e8a-a9cd-19ed496c406e_SetDate" meta:value-type="string">2023-11-06T13:16:03Z</meta:user-defined>
    <meta:user-defined meta:name="MSIP_Label_f2dfecbd-fc97-4e8a-a9cd-19ed496c406e_SiteId" meta:value-type="string">d47b090e-3f5a-4ca0-84d0-9f89d269f175</meta:user-defined>
  </office:meta>
</office:document-meta>
</file>